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106cm" fo:margin-left="-0.256cm" table:align="left" style:writing-mode="lr-tb"/>
    </style:style>
    <style:style style:name="Tabela6.A" style:family="table-column">
      <style:table-column-properties style:column-width="7.488cm"/>
    </style:style>
    <style:style style:name="Tabela6.B" style:family="table-column">
      <style:table-column-properties style:column-width="0.609cm"/>
    </style:style>
    <style:style style:name="Tabela6.C" style:family="table-column">
      <style:table-column-properties style:column-width="3.704cm"/>
    </style:style>
    <style:style style:name="Tabela6.D" style:family="table-column">
      <style:table-column-properties style:column-width="6.112cm"/>
    </style:style>
    <style:style style:name="Tabela6.E" style:family="table-column">
      <style:table-column-properties style:column-width="0.088cm"/>
    </style:style>
    <style:style style:name="Tabela6.F" style:family="table-column">
      <style:table-column-properties style:column-width="0.1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7" style:family="table-row">
      <style:table-row-properties style:min-row-height="0.87cm" fo:keep-together="auto"/>
    </style:style>
    <style:style style:name="Tabela6.A1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.E1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6.F11" style:family="table-cell">
      <style:table-cell-properties style:vertical-align="top" fo:padding="0cm" fo:border="none" style:writing-mode="lr-tb"/>
    </style:style>
    <style:style style:name="Tabela6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Gentium Basic" fo:font-size="12pt" fo:font-weight="bold" officeooo:paragraph-rsid="0004a4c9" style:font-size-asian="12pt" style:font-weight-asian="bold" style:font-name-complex="Gentium Basic" style:font-size-complex="12pt" style:font-weight-complex="bold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Gentium Basic" fo:font-size="12pt" officeooo:paragraph-rsid="0004a4c9" style:font-size-asian="12pt" style:font-name-complex="Gentium Basic" style:font-size-complex="12pt"/>
    </style:style>
    <style:style style:name="P3" style:family="paragraph" style:parent-style-name="Parágrafo_20_da_20_Lista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fo:color="#000000" style:font-name="Gentium Basic" fo:font-size="12pt" fo:language="pt" fo:country="BR" style:text-underline-style="none" fo:font-weight="normal" officeooo:paragraph-rsid="0004a4c9" style:font-name-asian="Times New Roman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P4" style:family="paragraph" style:parent-style-name="Parágrafo_20_da_20_Lista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/>
      <style:text-properties fo:color="#000000" style:font-name="Gentium Basic" fo:font-size="12pt" style:text-underline-style="none" fo:font-weight="normal" officeooo:paragraph-rsid="0004a4c9" style:font-size-asian="12pt" style:font-weight-asian="normal" style:font-name-complex="Gentium Basic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4a4c9" style:font-size-asian="14pt" style:font-weight-asian="bold" style:font-name-complex="Arial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paragraph-rsid="0004a4c9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4a4c9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4a4c9" style:font-name-complex="Arial"/>
    </style:style>
    <style:style style:name="P9" style:family="paragraph" style:parent-style-name="Standard">
      <style:paragraph-properties fo:text-align="center" style:justify-single-word="false"/>
      <style:text-properties officeooo:paragraph-rsid="0004a4c9"/>
    </style:style>
    <style:style style:name="P10" style:family="paragraph" style:parent-style-name="Standard">
      <style:paragraph-properties fo:text-align="center" style:justify-single-word="false"/>
      <style:text-properties style:font-name="Gentium Basic" fo:font-size="14pt" fo:font-weight="normal" officeooo:paragraph-rsid="0004a4c9" style:font-size-asian="14pt" style:font-weight-asian="normal" style:font-name-complex="Gentium Basic" style:font-size-complex="14pt" style:font-style-complex="italic" style:font-weight-complex="normal"/>
    </style:style>
    <style:style style:name="P11" style:family="paragraph" style:parent-style-name="Standard">
      <style:paragraph-properties style:snap-to-layout-grid="false"/>
      <style:text-properties style:font-name="Gentium Basic" fo:font-size="12pt" fo:font-weight="bold" officeooo:paragraph-rsid="0004a4c9" style:font-size-asian="12pt" style:font-weight-asian="bold" style:font-name-complex="Gentium Basic" style:font-size-complex="12pt"/>
    </style:style>
    <style:style style:name="P12" style:family="paragraph" style:parent-style-name="Standard">
      <style:paragraph-properties style:snap-to-layout-grid="false"/>
      <style:text-properties style:font-name="Gentium Basic" fo:font-size="12pt" officeooo:paragraph-rsid="0004a4c9" style:font-size-asian="12pt" style:font-name-complex="Gentium Basic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Gentium Basic" fo:font-size="12pt" officeooo:paragraph-rsid="0004a4c9" style:font-size-asian="12pt" style:font-name-complex="Gentium Basic" style:font-size-complex="12pt"/>
    </style:style>
    <style:style style:name="P14" style:family="paragraph" style:parent-style-name="Standard">
      <style:paragraph-properties style:snap-to-layout-grid="false"/>
      <style:text-properties style:font-name="Gentium Basic" fo:font-size="10pt" fo:font-weight="bold" officeooo:paragraph-rsid="0004a4c9" style:font-size-asian="10pt" style:font-weight-asian="bold" style:font-name-complex="Gentium Bas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officeooo:paragraph-rsid="0004a4c9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fo:font-size="12pt" fo:language="pt" fo:country="BR" fo:font-style="italic" style:text-underline-style="solid" style:text-underline-width="auto" style:text-underline-color="font-color" fo:font-weight="normal" officeooo:paragraph-rsid="0004a4c9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Gentium Basic" fo:font-size="14pt" fo:language="pt" fo:country="BR" fo:font-style="normal" style:text-underline-style="none" fo:font-weight="bold" officeooo:paragraph-rsid="0004a4c9" style:font-name-asian="Times New Roman" style:font-size-asian="14pt" style:language-asian="zh" style:country-asian="CN" style:font-style-asian="normal" style:font-weight-asian="bold" style:font-name-complex="Gentium Basic" style:font-size-complex="14pt" style:language-complex="ar" style:country-complex="SA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Gentium Basic" fo:font-size="14pt" fo:font-weight="bold" officeooo:paragraph-rsid="0004a4c9" style:font-size-asian="14pt" style:font-weight-asian="bold" style:font-name-complex="Gentium Basic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Gentium Basic" fo:font-size="14pt" style:text-underline-style="none" fo:font-weight="bold" officeooo:paragraph-rsid="0004a4c9" style:font-size-asian="14pt" style:font-weight-asian="bold" style:font-name-complex="Gentium Basic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Gentium Basic" fo:font-size="12pt" fo:font-weight="normal" officeooo:paragraph-rsid="0004a4c9" style:font-size-asian="12pt" style:font-weight-asian="normal" style:font-name-complex="Gentium Basic" style:font-size-complex="12pt" style:font-weight-complex="normal"/>
    </style:style>
    <style:style style:name="P21" style:family="paragraph" style:parent-style-name="Standard">
      <style:paragraph-properties fo:line-height="150%"/>
      <style:text-properties fo:color="#000000" style:font-name="Gentium Basic" fo:font-size="12pt" fo:font-weight="normal" officeooo:paragraph-rsid="0004a4c9" style:font-size-asian="12pt" style:font-weight-asian="normal" style:font-name-complex="Gentium Basic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Gentium Basic" fo:font-size="12pt" style:text-underline-style="none" fo:font-weight="normal" officeooo:paragraph-rsid="0004a4c9" style:font-size-asian="12pt" style:font-weight-asian="normal" style:font-name-complex="Gentium Basic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style:font-name="Gentium Basic" fo:font-size="12pt" style:text-underline-style="none" fo:font-weight="normal" officeooo:paragraph-rsid="0004a4c9" style:font-size-asian="12pt" style:font-weight-asian="normal" style:font-name-complex="Gentium Basic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4a4c9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04a4c9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0" fo:widows="0" fo:hyphenation-ladder-count="no-limit" fo:text-indent="-0.501cm" style:auto-text-indent="false" style:writing-mode="lr-tb"/>
      <style:text-properties fo:color="#000000" style:font-name="Gentium Basic" fo:font-size="12pt" style:text-underline-style="none" fo:font-weight="normal" officeooo:paragraph-rsid="0004a4c9" style:font-size-asian="12pt" style:font-weight-asian="normal" style:font-name-complex="Gentium Basic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.353cm" loext:contextual-spacing="false" fo:line-height="100%" fo:text-align="end" style:justify-single-word="false" fo:text-indent="-0.501cm" style:auto-text-indent="false" style:snap-to-layout-grid="false"/>
      <style:text-properties fo:color="#000000" style:font-name="Gentium Basic" fo:font-size="12pt" fo:language="pt" fo:country="BR" style:text-underline-style="none" fo:font-weight="normal" officeooo:paragraph-rsid="0004a4c9" style:font-name-asian="Times New Roman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.501cm" fo:margin-right="0cm" fo:margin-top="0cm" fo:margin-bottom="0.212cm" loext:contextual-spacing="false" fo:line-height="100%" fo:text-align="end" style:justify-single-word="false" fo:text-indent="-0.501cm" style:auto-text-indent="false"/>
      <style:text-properties fo:color="#000000" style:font-name="Gentium Basic" fo:font-size="12pt" fo:language="pt" fo:country="BR" style:text-underline-style="none" fo:font-weight="normal" officeooo:paragraph-rsid="0004a4c9" style:font-name-asian="Times New Roman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.501cm" fo:margin-right="0cm" fo:margin-top="0cm" fo:margin-bottom="0.212cm" loext:contextual-spacing="false" fo:line-height="150%" fo:text-align="start" style:justify-single-word="false" fo:text-indent="-0.501cm" style:auto-text-indent="false"/>
      <style:text-properties fo:color="#000000" style:font-name="Gentium Basic" fo:font-size="12pt" fo:language="pt" fo:country="BR" style:text-underline-style="none" fo:font-weight="normal" officeooo:paragraph-rsid="0004a4c9" style:font-name-asian="Times New Roman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fo:color="#000000" style:font-name="Gentium Basic" fo:font-size="12pt" fo:language="pt" fo:country="BR" style:text-underline-style="none" fo:font-weight="normal" officeooo:paragraph-rsid="0004a4c9" style:font-name-asian="Times New Roman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.501cm" fo:margin-right="0cm" fo:margin-top="0cm" fo:margin-bottom="0.212cm" loext:contextual-spacing="false" fo:line-height="150%" fo:text-align="center" style:justify-single-word="false" fo:text-indent="-0.501cm" style:auto-text-indent="false"/>
      <style:text-properties fo:color="#000000" style:font-name="Gentium Basic" fo:font-size="14pt" style:text-underline-style="none" fo:font-weight="bold" officeooo:paragraph-rsid="0004a4c9" style:font-size-asian="14pt" style:font-weight-asian="bold" style:font-name-complex="Gentium Basic" style:font-size-complex="14pt" style:font-weight-complex="bold"/>
    </style:style>
    <style:style style:name="P32" style:family="paragraph" style:parent-style-name="Standard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officeooo:paragraph-rsid="0004a4c9"/>
    </style:style>
    <style:style style:name="P33" style:family="paragraph" style:parent-style-name="Standard">
      <style:paragraph-properties fo:margin-left="0.501cm" fo:margin-right="0cm" fo:margin-top="0cm" fo:margin-bottom="0.212cm" loext:contextual-spacing="false" fo:line-height="150%" fo:text-align="end" style:justify-single-word="false" fo:text-indent="-0.501cm" style:auto-text-indent="false"/>
      <style:text-properties officeooo:paragraph-rsid="0004a4c9"/>
    </style:style>
    <style:style style:name="P34" style:family="paragraph" style:parent-style-name="Standard">
      <style:paragraph-properties fo:margin-top="0cm" fo:margin-bottom="0.353cm" loext:contextual-spacing="false" style:snap-to-layout-grid="false"/>
      <style:text-properties style:font-name="Gentium Basic" fo:font-size="12pt" fo:font-weight="bold" officeooo:paragraph-rsid="0004a4c9" style:font-size-asian="12pt" style:font-weight-asian="bold" style:font-name-complex="Gentium Basic" style:font-size-complex="12pt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Gentium Basic" fo:font-size="12pt" fo:font-weight="bold" officeooo:paragraph-rsid="0004a4c9" style:font-size-asian="12pt" style:font-weight-asian="bold" style:font-name-complex="Gentium Basic" style:font-size-complex="12pt" style:font-weight-complex="bold"/>
    </style:style>
    <style:style style:name="P36" style:family="paragraph" style:parent-style-name="Standard">
      <style:paragraph-properties fo:margin-top="0cm" fo:margin-bottom="0.353cm" loext:contextual-spacing="false"/>
      <style:text-properties style:font-name="Gentium Basic" fo:font-size="12pt" fo:font-weight="bold" officeooo:paragraph-rsid="0004a4c9" style:font-size-asian="12pt" style:font-weight-asian="bold" style:font-name-complex="Gentium Basic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Gentium Basic" fo:font-size="12pt" officeooo:paragraph-rsid="0004a4c9" style:font-size-asian="12pt" style:font-name-complex="Gentium Basic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officeooo:paragraph-rsid="0004a4c9" style:font-name-complex="Arial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4pt" fo:font-weight="bold" officeooo:paragraph-rsid="0004a4c9" style:font-size-asian="14pt" style:font-weight-asian="bold" style:font-name-complex="Arial" style:font-size-complex="14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officeooo:paragraph-rsid="0004a4c9" style:font-size-asian="14pt" style:font-weight-asian="bold" style:font-name-complex="Arial" style:font-size-complex="14pt" style:font-style-complex="italic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officeooo:paragraph-rsid="0004a4c9" style:font-name-complex="Ari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ntium Basic" fo:font-size="14pt" fo:font-weight="normal" officeooo:paragraph-rsid="0004a4c9" style:font-size-asian="14pt" style:font-weight-asian="normal" style:font-name-complex="Gentium Basic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Gentium Basic" fo:font-size="12pt" fo:font-weight="bold" officeooo:paragraph-rsid="0004a4c9" style:font-size-asian="12pt" style:font-weight-asian="bold" style:font-name-complex="Gentium Basic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Gentium Basic" fo:font-size="12pt" officeooo:paragraph-rsid="0004a4c9" style:font-name-asian="TimesNewRomanPSMT" style:font-size-asian="12pt" style:font-name-complex="Gentium Basic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Gentium Basic" fo:font-size="12pt" officeooo:paragraph-rsid="0004a4c9" style:font-name-asian="TimesNewRomanPSMT" style:font-size-asian="12pt" style:font-name-complex="Gentium Basic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Gentium Basic" fo:font-size="12pt" officeooo:paragraph-rsid="0004a4c9" style:font-name-asian="TimesNewRomanPSMT" style:font-size-asian="12pt" style:font-name-complex="Gentium Basic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ntium Basic" fo:font-size="12pt" officeooo:paragraph-rsid="0004a4c9" style:font-size-asian="12pt" style:font-name-complex="Gentium Basic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04a4c9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4a4c9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entium Basic" fo:font-size="12pt" fo:font-weight="normal" officeooo:paragraph-rsid="0004a4c9" style:font-size-asian="12pt" style:font-weight-asian="normal" style:font-name-complex="Gentium Basic" style:font-size-complex="12pt" style:font-weight-complex="normal"/>
    </style:style>
    <style:style style:name="T1" style:family="text">
      <style:text-properties style:font-name="Gentium Basic" fo:font-size="14pt" fo:font-weight="normal" style:font-size-asian="14pt" style:font-weight-asian="normal" style:font-name-complex="Gentium Basic" style:font-size-complex="14pt" style:font-style-complex="italic" style:font-weight-complex="normal"/>
    </style:style>
    <style:style style:name="T2" style:family="text">
      <style:text-properties style:font-name="Gentium Basic" fo:font-size="10pt" fo:font-weight="bold" style:font-size-asian="10pt" style:font-weight-asian="bold" style:font-name-complex="Gentium Basic" style:font-size-complex="10pt" style:font-style-complex="italic"/>
    </style:style>
    <style:style style:name="T3" style:family="text">
      <style:text-properties style:font-name="Gentium Basic" fo:font-size="10pt" fo:font-weight="normal" style:font-size-asian="10pt" style:font-weight-asian="normal" style:font-name-complex="Gentium Basic" style:font-size-complex="10pt" style:font-style-complex="italic" style:font-weight-complex="normal"/>
    </style:style>
    <style:style style:name="T4" style:family="text">
      <style:text-properties style:font-name="Gentium Basic" fo:font-size="12pt" style:font-name-asian="TimesNewRomanPSMT" style:font-size-asian="12pt" style:font-name-complex="Gentium Basic" style:font-size-complex="12pt"/>
    </style:style>
    <style:style style:name="T5" style:family="text">
      <style:text-properties style:font-name="Gentium Basic" fo:font-size="12pt" fo:font-weight="bold" style:font-size-asian="12pt" style:font-weight-asian="bold" style:font-name-complex="Gentium Basic" style:font-size-complex="12pt" style:font-weight-complex="bold"/>
    </style:style>
    <style:style style:name="T6" style:family="text">
      <style:text-properties style:font-name="Gentium Basic" fo:font-size="12pt" style:font-size-asian="12pt" style:font-name-complex="Gentium Basic" style:font-size-complex="12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style:font-name-asian="TimesNewRomanPSMT" style:font-name-complex="Arial"/>
    </style:style>
    <style:style style:name="T10" style:family="text">
      <style:text-properties fo:color="#000000" style:font-name="Gentium Basic" fo:font-size="14pt" fo:font-weight="normal" style:font-size-asian="14pt" style:font-weight-asian="normal" style:font-name-complex="Gentium Basic" style:font-size-complex="14pt" style:font-style-complex="italic" style:font-weight-complex="normal"/>
    </style:style>
    <style:style style:name="T11" style:family="text">
      <style:text-properties fo:color="#000000" style:font-name="Gentium Basic" fo:font-size="10pt" fo:font-weight="normal" style:font-size-asian="10pt" style:font-weight-asian="normal" style:font-name-complex="Gentium Basic" style:font-size-complex="10pt" style:font-style-complex="italic" style:font-weight-complex="normal"/>
    </style:style>
    <style:style style:name="T12" style:family="text">
      <style:text-properties fo:color="#000000" style:font-name="Gentium Basic" fo:font-size="12pt" style:font-name-asian="TimesNewRomanPSMT" style:font-size-asian="12pt" style:font-name-complex="Gentium Basic" style:font-size-complex="12pt"/>
    </style:style>
    <style:style style:name="T13" style:family="text">
      <style:text-properties fo:color="#000000" style:font-name="Gentium Basic" fo:font-size="12pt" fo:language="pt" fo:country="BR" fo:font-weight="normal" style:font-name-asian="Calibri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T14" style:family="text">
      <style:text-properties fo:color="#000000" style:font-name="Gentium Basic" fo:font-size="12pt" fo:language="pt" fo:country="BR" style:text-underline-style="none" fo:font-weight="normal" style:font-name-asian="Times New Roman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T15" style:family="text">
      <style:text-properties fo:color="#000000" style:font-name="Gentium Basic" fo:font-size="12pt" fo:language="pt" fo:country="BR" style:text-underline-style="none" fo:font-weight="normal" style:font-name-asian="Gentium Basic" style:font-size-asian="12pt" style:language-asian="zh" style:country-asian="CN" style:font-weight-asian="normal" style:font-name-complex="Gentium Basic" style:font-size-complex="12pt" style:language-complex="ar" style:country-complex="SA" style:font-weight-complex="normal"/>
    </style:style>
    <style:style style:name="T16" style:family="text">
      <style:text-properties fo:color="#000000" style:font-name="Gentium Basic" fo:font-size="12pt" fo:font-weight="normal" style:font-size-asian="12pt" style:font-weight-asian="normal" style:font-name-complex="Gentium Basic" style:font-size-complex="12pt" style:font-weight-complex="normal"/>
    </style:style>
    <style:style style:name="T17" style:family="text">
      <style:text-properties fo:color="#000000" style:font-name="Gentium Basic" fo:font-size="12pt" style:text-underline-style="none" fo:font-weight="bold" style:font-size-asian="12pt" style:font-weight-asian="bold" style:font-name-complex="Gentium Basic" style:font-size-complex="12pt" style:font-weight-complex="bold"/>
    </style:style>
    <style:style style:name="T18" style:family="text">
      <style:text-properties fo:color="#000000" style:font-name="Gentium Basic" fo:font-size="12pt" style:text-underline-style="none" fo:font-weight="normal" style:font-size-asian="12pt" style:font-weight-asian="normal" style:font-name-complex="Gentium Basic" style:font-size-complex="12pt" style:font-weight-complex="normal"/>
    </style:style>
    <style:style style:name="T19" style:family="text">
      <style:text-properties fo:color="#000000" fo:font-size="12pt" fo:language="pt" fo:country="BR" fo:font-style="italic" style:text-underline-style="none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0" style:family="text">
      <style:text-properties fo:color="#000000" fo:font-size="12pt" fo:language="pt" fo:country="BR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style-complex="italic"/>
    </style:style>
    <style:style style:name="T22" style:family="text">
      <style:text-properties fo:language="pt" fo:country="BR" fo:font-style="normal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23" style:family="text">
      <style:text-properties fo:language="pt" fo:country="BR" style:font-name-asian="Times New Roman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 </text:p>
      <text:p text:style-name="P6"/>
      <text:p text:style-name="P6"/>
      <text:p text:style-name="P9"><text:span text:style-name="T1">FICHA DE INSCRIÇÃO – EDITAL Nº</text:span><text:span text:style-name="T10"> 05</text:span><text:span text:style-name="T1">/2019</text:span></text:p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34">NO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34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34">BAIRR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34">C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34">TELEFONE RESIDENCIAL:</text:p>
          </table:table-cell>
          <table:table-cell table:style-name="Tabela6.A1" table:number-columns-spanned="5" office:value-type="string">
            <text:p text:style-name="P34">TELEFONE CELULAR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34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5" office:value-type="string">
            <text:p text:style-name="P11">RG: <text:s text:c="48"/></text:p>
            <text:p text:style-name="P36">ORGÃO EXPEDIDOR/UF:</text:p>
          </table:table-cell>
          <table:table-cell table:style-name="Tabela6.A1" table:number-columns-spanned="5" office:value-type="string">
            <text:p text:style-name="P34">CPF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34">CURSO:</text:p>
          </table:table-cell>
          <table:table-cell table:style-name="Tabela6.A1" table:number-columns-spanned="5" office:value-type="string">
            <text:p text:style-name="P34">SEMESTRE/ ANO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">INSTITUIÇÃO DE ENSINO QUE ESTÁ ESTUDANDO: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34">DESEJO CANDIDATAR-ME NA SEGUINTE OP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table:number-columns-spanned="2" office:value-type="string">
            <text:p text:style-name="P35">SETOR*</text:p>
          </table:table-cell>
          <table:covered-table-cell/>
          <table:table-cell table:style-name="Tabela6.A11" office:value-type="string">
            <text:p text:style-name="P1">CURSO*</text:p>
          </table:table-cell>
          <table:table-cell table:style-name="Tabela6.A11" office:value-type="string">
            <text:p text:style-name="P1">TURNO*</text:p>
          </table:table-cell>
          <table:table-cell table:style-name="Tabela6.E11" office:value-type="string">
            <text:p text:style-name="P12"/>
          </table:table-cell>
          <table:table-cell table:style-name="Tabela6.F11" office:value-type="string">
            <text:p text:style-name="P12"/>
          </table:table-cell>
        </table:table-row>
        <table:table-row table:style-name="Tabela6.1">
          <table:table-cell table:style-name="Tabela6.A12" table:number-columns-spanned="2" office:value-type="string">
            <text:p text:style-name="P2"/>
          </table:table-cell>
          <table:covered-table-cell/>
          <table:table-cell table:style-name="Tabela6.A12" office:value-type="string">
            <text:p text:style-name="P2"/>
          </table:table-cell>
          <table:table-cell table:style-name="Tabela6.A12" office:value-type="string">
            <text:p text:style-name="P2"/>
          </table:table-cell>
          <table:table-cell table:style-name="Tabela6.E11" office:value-type="string">
            <text:p text:style-name="P14"/>
          </table:table-cell>
          <table:table-cell table:style-name="Tabela6.F11" office:value-type="string">
            <text:p text:style-name="P14"/>
          </table:table-cell>
        </table:table-row>
      </table:table>
      <text:p text:style-name="P15"><text:span text:style-name="T2">* </text:span><text:span text:style-name="T3">Preencher conforme o Quadro 01 do Edital nº </text:span><text:span text:style-name="T11">05/2019</text:span></text:p>
      <text:p text:style-name="P13"/>
      <text:p text:style-name="P13"/>
      <text:p text:style-name="P13"/>
      <text:p text:style-name="P13"/>
      <text:p text:style-name="P13"/>
      <text:p text:style-name="P13">Barra do Garças-MT, <text:s text:c="12"/>/ <text:s text:c="12"/>/2019.</text:p>
      <text:p text:style-name="P13"/>
      <text:p text:style-name="P37">Declaro que as informações acima declaradas são verdadeiras sob pena de exclusão do processo seletivo e por isso assino a presente solicitação,</text:p>
      <text:p text:style-name="P38"/>
      <text:p text:style-name="P38"/>
      <text:p text:style-name="P38"/>
      <text:p text:style-name="P38"/>
      <text:p text:style-name="P38"/>
      <text:p text:style-name="P7">________________________________</text:p>
      <text:p text:style-name="P8">Assinatura do(a) Candidato(a)</text:p>
      <text:p text:style-name="P39">ANEXO II</text:p>
      <text:p text:style-name="P40"/>
      <text:p text:style-name="P42">RECURSO CONTRA O RESULTADO DA SELEÇÃO</text:p>
      <text:p text:style-name="P43"/>
      <text:p text:style-name="P48"><text:span text:style-name="T4">Eu, __________________________________________________________, portador (a) do RG nº ________________ e CPF nº _______________________, nos termos do Edital nº </text:span><text:span text:style-name="T12">05/2019</text:span><text:span text:style-name="T4"> referente ao </text:span><text:span text:style-name="T6">Processo Seletivo Simplificado de Estagiários</text:span><text:span text:style-name="T4">, venho por meio deste solicitar revisão do resultado.</text:span></text:p>
      <text:p text:style-name="P48"><text:span text:style-name="T4">Justificativa:</text:span><text:span text:style-name="T9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4">Estou ciente que é de minha inteira responsabilidade a veracidade das informações prestadas neste documento.</text:p>
      <text:p text:style-name="P45">Barra do Garças-MT, _____ de _______________ de 2019.</text:p>
      <text:p text:style-name="P44"/>
      <text:p text:style-name="P46">_______________________________</text:p>
      <text:p text:style-name="P47">Assinatura</text:p>
      <text:p text:style-name="P41"><text:soft-page-break/></text:p>
      <text:p text:style-name="P49"><text:span text:style-name="T8">ANEXO III- </text:span><text:span text:style-name="T19">CURRICULUM VITAE</text:span></text:p>
      <text:p text:style-name="P16"/>
      <text:p text:style-name="P17">Dados Pessoais:</text:p>
      <text:p text:style-name="P17"/>
      <text:p text:style-name="P20">Nome completo do candidato:______________________________________________________________ </text:p>
      <text:p text:style-name="P20">________________________________________________________________________________________</text:p>
      <text:p text:style-name="P24"><text:span text:style-name="T13">CPF:____________________________ <text:s text:c="3"/>RG_____________________ <text:s text:c="11"/>Nascimento:___/___/______</text:span><text:span text:style-name="T16"> </text:span></text:p>
      <text:p text:style-name="P20">E-mail___________________________________________________________________________________</text:p>
      <text:p text:style-name="P21">Telefone Fixo:_________________________ Celular:____________________________________________</text:p>
      <text:p text:style-name="P21">Endereço:_________________________________________________________________________________________________________________________________________________________________________</text:p>
      <text:p text:style-name="P18">Formação:</text:p>
      <text:p text:style-name="P18"/>
      <text:p text:style-name="P20">Curso:_____________________________________________________________ Semestre/Ano________</text:p>
      <text:p text:style-name="P20">Instituição de Ensino_____________________________________________________________________</text:p>
      <text:p text:style-name="P19"/>
      <text:p text:style-name="P19">Nível de Conhecimento em Informática:</text:p>
      <text:p text:style-name="P22">( <text:s text:c="2"/>) Excelente <text:s text:c="6"/>( <text:s text:c="2"/>)Bom <text:s text:c="7"/>( <text:s text:c="2"/>)Regular <text:s text:c="9"/>( <text:s text:c="2"/>)Ruim</text:p>
      <text:p text:style-name="P22"/>
      <text:p text:style-name="P19">Qualificações e Atividades Complementares:</text:p>
      <text:p text:style-name="P25"><text:span text:style-name="T17">Nome do Curso:</text:span><text:span text:style-name="T18">__________________________________________________________________________</text:span></text:p>
      <text:p text:style-name="P23">Instituição que Promoveu o Curso:___________________________________________________________ Ano:______CH: _________________</text:p>
      <text:p text:style-name="P25"><text:soft-page-break/><text:span text:style-name="T17">Nome do Curso:</text:span><text:span text:style-name="T18">_____________________________________________________________</text:span></text:p>
      <text:p text:style-name="P23">Instituição que Promoveu o Curso:_______________________________________________ Ano:______ CH: _________________</text:p>
      <text:p text:style-name="P25"><text:span text:style-name="T17">Nome do Curso:</text:span><text:span text:style-name="T18">_____________________________________________________________</text:span></text:p>
      <text:p text:style-name="P23">Instituição que Promoveu o Curso:_______________________________________________ Ano:______ CH: _________________</text:p>
      <text:p text:style-name="P25"><text:span text:style-name="T17">Nome do Curso:</text:span><text:span text:style-name="T18">_____________________________________________________________</text:span></text:p>
      <text:p text:style-name="P23">Instituição que Promoveu o Curso:_______________________________________________ Ano:______ CH: _________________</text:p>
      <text:p text:style-name="P23"/>
      <text:p text:style-name="P27"/>
      <text:p text:style-name="P19">Experiência Profissional:</text:p>
      <text:p text:style-name="P28"/>
      <text:p text:style-name="P3">Cargo:__________________________________________________Período ___/___/___ a ___/___/___;</text:p>
      <text:p text:style-name="P3">Empresa:_______________________________________________ Principais atividades desenvolvidas: </text:p>
      <text:p text:style-name="P3">_______________________________________________________________________________________</text:p>
      <text:p text:style-name="P3">Cargo:__________________________________________________Período ___/___/___ a ___/___/___;</text:p>
      <text:p text:style-name="P3">Empresa:________________________________________________ Principais atividades desenvolvidas: </text:p>
      <text:p text:style-name="P3">_______________________________________________________________________________________</text:p>
      <text:p text:style-name="P4"/>
      <text:p text:style-name="P31">Projetos de Pesquisas:</text:p>
      <text:p text:style-name="P25"><text:span text:style-name="T17">Nome do Projeto</text:span><text:span text:style-name="T18">:________________________________________________________________________</text:span></text:p>
      <text:p text:style-name="P23">Instituição que Promoveu o Curso:_______________________________________________ Ano:______ CH: _________________</text:p>
      <text:p text:style-name="P25"><text:soft-page-break/><text:span text:style-name="T17">Nome do Projeto</text:span><text:span text:style-name="T18">:_______________________________________________________________________</text:span></text:p>
      <text:p text:style-name="P29">Instituição que Promoveu o Curso:_________________________________________________________</text:p>
      <text:p text:style-name="P29">Ano:______ CH: _________________</text:p>
      <text:p text:style-name="P30"/>
      <text:p text:style-name="P32"><text:span text:style-name="T14">Redija um texto apresentando justificativas pelas quais deseja estagiar no IFMT. ______________________________________________________________________________________________________________________________________________________________________________________________________________________________</text:span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3"><text:span text:style-name="T15"><text:s text:c="2"/></text:span><text:span text:style-name="T16">Barra do Garças- MT, ________ de _______________________ de 2019.</text:span></text:p>
      <text:p text:style-name="P50"/>
      <text:p text:style-name="P50"/>
      <text:p text:style-name="P50">____________________________</text:p>
      <text:p text:style-name="P26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7:01:58.731000000</meta:creation-date>
    <dc:date>2019-03-22T17:02:49.452000000</dc:date>
    <meta:editing-duration>PT50S</meta:editing-duration>
    <meta:editing-cycles>1</meta:editing-cycles>
    <meta:document-statistic meta:table-count="1" meta:image-count="0" meta:object-count="0" meta:page-count="5" meta:paragraph-count="71" meta:word-count="303" meta:character-count="6142" meta:non-whitespace-character-count="5785"/>
    <meta:generator>LibreOffice/5.3.6.1$Windows_x86 LibreOffice_project/686f202eff87ef707079aeb7f485847613344eb7</meta:generator>
  </office:meta>
</office:document-meta>
</file>