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94cm" fo:margin-left="0cm" fo:margin-top="0cm" fo:margin-bottom="0cm" fo:break-before="page" table:align="left" style:writing-mode="lr-tb"/>
    </style:style>
    <style:style style:name="Tabela1.A" style:family="table-column">
      <style:table-column-properties style:column-width="17.494cm"/>
    </style:style>
    <style:style style:name="Tabela1.1" style:family="table-row">
      <style:table-row-properties style:min-row-height="1.38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478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3" style:family="table-row">
      <style:table-row-properties style:min-row-height="2.099cm" fo:keep-together="auto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4" style:family="table-row">
      <style:table-row-properties style:min-row-height="0.487cm" fo:keep-together="auto"/>
    </style:style>
    <style:style style:name="Tabela1.A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5" style:family="table-row">
      <style:table-row-properties style:min-row-height="1.736cm" fo:keep-together="auto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1.6" style:family="table-row">
      <style:table-row-properties style:min-row-height="0.506cm" fo:keep-together="auto"/>
    </style:style>
    <style:style style:name="Tabela1.A6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7.494cm" fo:margin-left="0cm" fo:margin-top="0cm" fo:margin-bottom="0cm" fo:break-before="page" table:align="left" style:writing-mode="lr-tb"/>
    </style:style>
    <style:style style:name="Tabela3.A" style:family="table-column">
      <style:table-column-properties style:column-width="17.494cm"/>
    </style:style>
    <style:style style:name="Tabela3.1" style:family="table-row">
      <style:table-row-properties style:min-row-height="0.506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" style:family="table">
      <style:table-properties style:width="17.494cm" fo:margin-left="0cm" fo:margin-top="0cm" fo:margin-bottom="0cm" fo:break-before="page" table:align="left" style:writing-mode="lr-tb"/>
    </style:style>
    <style:style style:name="Tabela2.A" style:family="table-column">
      <style:table-column-properties style:column-width="17.494cm"/>
    </style:style>
    <style:style style:name="Tabela2.1" style:family="table-row">
      <style:table-row-properties style:min-row-height="0.506cm"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03f238"/>
    </style:style>
    <style:style style:name="P2" style:family="paragraph" style:parent-style-name="Standard">
      <style:paragraph-properties fo:text-align="center" style:justify-single-word="false"/>
      <style:text-properties fo:font-size="40pt" officeooo:rsid="0005b424" officeooo:paragraph-rsid="0005b424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40pt" officeooo:rsid="00065610" officeooo:paragraph-rsid="00065610" style:font-size-asian="40pt" style:font-size-complex="40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05b424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03f238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8%"/>
      <style:text-properties style:font-name="Arial" officeooo:paragraph-rsid="0003f238" style:font-name-complex="Arial2"/>
    </style:style>
    <style:style style:name="P7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style:font-name="Arial" officeooo:paragraph-rsid="0003f238" style:font-name-complex="Arial2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officeooo:paragraph-rsid="0003f238"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03f238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8%"/>
      <style:text-properties style:font-name="Arial" fo:font-weight="bold" officeooo:paragraph-rsid="0003f238" style:font-weight-asian="bold"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paragraph-rsid="0003f238" style:font-weight-asian="bold" style:font-name-complex="Arial2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12529" style:font-name="Arial" officeooo:paragraph-rsid="0003f238" style:font-name-asian="Times New Roman" style:language-asian="pt" style:country-asian="BR" style:font-name-complex="Arial2" style:font-weight-complex="bold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12529" style:font-name="Arial" fo:font-weight="bold" officeooo:paragraph-rsid="0003f238" style:font-name-asian="Times New Roman" style:language-asian="pt" style:country-asian="BR" style:font-weight-asian="bold" style:font-name-complex="Arial2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12529" style:font-name="Arial" fo:font-weight="bold" officeooo:paragraph-rsid="0005b424" style:font-name-asian="Times New Roman" style:language-asian="pt" style:country-asian="BR" style:font-weight-asian="bold" style:font-name-complex="Arial2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cm" fo:margin-right="0.199cm" fo:margin-top="0cm" fo:margin-bottom="0cm" loext:contextual-spacing="false" fo:line-height="100%" fo:text-indent="0cm" style:auto-text-indent="false" fo:background-color="#ffffff"/>
      <style:text-properties officeooo:paragraph-rsid="0003f238"/>
    </style:style>
    <style:style style:name="P16" style:family="paragraph" style:parent-style-name="Standard">
      <loext:graphic-properties draw:fill="solid" draw:fill-color="#ffffff"/>
      <style:paragraph-properties fo:margin-left="0cm" fo:margin-right="0.199cm" fo:margin-top="0cm" fo:margin-bottom="0cm" loext:contextual-spacing="false" fo:line-height="100%" fo:text-indent="0cm" style:auto-text-indent="false" fo:background-color="#ffffff"/>
      <style:text-properties fo:color="#212529" style:font-name="Arial" fo:font-weight="bold" officeooo:paragraph-rsid="0005b424" style:font-name-asian="Times New Roman" style:language-asian="pt" style:country-asian="BR" style:font-weight-asian="bold" style:font-name-complex="Arial2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cm" fo:margin-right="0.199cm" fo:margin-top="0cm" fo:margin-bottom="0cm" loext:contextual-spacing="false" fo:line-height="100%" fo:text-indent="0cm" style:auto-text-indent="false" fo:background-color="#ffffff"/>
      <style:text-properties fo:color="#212529" style:font-name="Arial" fo:font-weight="bold" officeooo:paragraph-rsid="0003f238" style:font-name-asian="Times New Roman" style:language-asian="pt" style:country-asian="BR" style:font-weight-asian="bold" style:font-name-complex="Arial2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.199cm" fo:margin-top="0cm" fo:margin-bottom="0cm" loext:contextual-spacing="false" fo:line-height="100%" fo:text-indent="0cm" style:auto-text-indent="false" fo:background-color="#ffffff"/>
      <style:text-properties style:font-name="Arial" officeooo:paragraph-rsid="0003f238" style:font-name-complex="Arial2"/>
    </style:style>
    <style:style style:name="P19" style:family="paragraph" style:parent-style-name="Standard">
      <loext:graphic-properties draw:fill="solid" draw:fill-color="#ffffff"/>
      <style:paragraph-properties fo:margin-left="0cm" fo:margin-right="0.199cm" fo:margin-top="0cm" fo:margin-bottom="0cm" loext:contextual-spacing="false" fo:line-height="100%" fo:text-indent="0cm" style:auto-text-indent="false" fo:background-color="#ffffff"/>
      <style:text-properties style:font-name="Arial" fo:font-weight="bold" officeooo:paragraph-rsid="0003f238" style:font-weight-asian="bold" style:font-name-complex="Arial2" style:font-weight-complex="bold"/>
    </style:style>
    <style:style style:name="P20" style:family="paragraph" style:parent-style-name="Standard">
      <loext:graphic-properties draw:fill="solid" draw:fill-color="#ffffff"/>
      <style:paragraph-properties fo:margin-left="0cm" fo:margin-right="0.199cm" fo:margin-top="0cm" fo:margin-bottom="0.494cm" loext:contextual-spacing="false" fo:line-height="108%" fo:text-indent="0cm" style:auto-text-indent="false" fo:background-color="#ffffff"/>
      <style:text-properties style:font-name="Arial" officeooo:paragraph-rsid="0003f238" style:font-name-complex="Arial2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officeooo:rsid="0003f238" officeooo:paragraph-rsid="00051cc6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475cm"/>
        </style:tab-stops>
      </style:paragraph-properties>
      <style:text-properties style:font-name="Arial1" fo:font-weight="bold" officeooo:rsid="0012af64" officeooo:paragraph-rsid="0005b424" style:font-weight-asian="bold" style:font-name-complex="Arial2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475cm"/>
        </style:tab-stops>
      </style:paragraph-properties>
      <style:text-properties style:font-name="Arial1" fo:font-weight="normal" officeooo:rsid="0012af64" officeooo:paragraph-rsid="0005b424" style:font-name-asian="Calibri" style:font-weight-asian="normal" style:font-name-complex="Calibri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officeooo:rsid="0003f238" officeooo:paragraph-rsid="00051cc6" style:font-name-complex="Arial2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paragraph-rsid="00070589" style:font-weight-asian="bold" style:font-name-complex="Arial2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051cc6" style:font-name-complex="Arial2"/>
    </style:style>
    <style:style style:name="T3" style:family="text">
      <style:text-properties style:font-name="Arial" fo:font-style="italic" style:font-style-asian="italic" style:font-name-complex="Arial2" style:font-style-complex="italic"/>
    </style:style>
    <style:style style:name="T4" style:family="text">
      <style:text-properties fo:color="#212529" style:font-name="Arial" style:font-name-asian="Times New Roman" style:language-asian="pt" style:country-asian="BR" style:font-name-complex="Arial2" style:font-weight-complex="bold"/>
    </style:style>
    <style:style style:name="T5" style:family="text">
      <style:text-properties fo:color="#212529" style:font-name="Arial" officeooo:rsid="00084227" style:font-name-asian="Times New Roman" style:language-asian="pt" style:country-asian="BR" style:font-name-complex="Arial2" style:font-weight-complex="bold"/>
    </style:style>
    <style:style style:name="T6" style:family="text">
      <style:text-properties fo:font-weight="normal" style:font-name-asian="Calibri" style:font-weight-asian="normal" style:font-name-complex="Calibri" style:font-weight-complex="normal"/>
    </style:style>
    <style:style style:name="T7" style:family="text">
      <style:text-properties fo:font-weight="normal" officeooo:rsid="00139d47" style:font-name-asian="Calibri" style:font-weight-asian="normal" style:font-name-complex="Calibri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Calibri" style:font-name-complex="Calibri"/>
    </style:style>
    <style:style style:name="T10" style:family="text">
      <style:text-properties officeooo:rsid="000705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CEDIMENTO OPERACIONAL PADRÃO</text:p>
      <text:p text:style-name="P3"/>
      <text:p text:style-name="P2">CASOS SUSPEITOS DE</text:p>
      <text:p text:style-name="P2">COVID-19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ORIENTAÇÕES PARA O ENCAMINHAMENTO DE PESSOAS COM SUSPEITA DE COVID 19 NO CÂMPUS BARRA DO GARÇAS DURANTE A PANDEMIA DA COVID-19</text:p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14">FINALIDADE</text:p>
            <text:p text:style-name="P4"><text:span text:style-name="T4">Orientar os servidores, alunos e profissionais terceirizados os procedimentos </text:span><text:span text:style-name="T5">em</text:span><text:span text:style-name="T4"> casos suspeitos, ou com sintomas respiratórios.</text:span></text:p>
            <text:p text:style-name="P16">Executantes: Profissionais de saúde, ou pessoa designada. </text:p>
            <text:p text:style-name="P12"/>
          </table:table-cell>
        </table:table-row>
        <table:table-row table:style-name="Tabela1.4">
          <table:table-cell table:style-name="Tabela1.A4" office:value-type="string">
            <text:p text:style-name="P13"/>
          </table:table-cell>
        </table:table-row>
        <table:table-row table:style-name="Tabela1.5">
          <table:table-cell table:style-name="Tabela1.A5" office:value-type="string">
            <text:p text:style-name="P17">RECOMENDAÇÕES TÉCNICAS GERAIS</text:p>
            <text:p text:style-name="P18">Caso suspeito: Pacientes com sintomas de síndrome gripal: </text:p>
            <text:p text:style-name="P18">febre &gt;= 37,8º C aferida ou referida acompanhada de tosse OU dificuldade respiratória OU dor de garganta OU coriza. OU qualquer desses sintomas de síndrome gripal acompanhada de dispneia/desconforto respiratório OU pressão no tórax OU saturação de O2 menor que 95% em ar ambiente.</text:p>
            <text:p text:style-name="P15"><text:span text:style-name="T1">Paciente </text:span><text:span text:style-name="T3">(servidor, aluno, terceirizado)</text:span><text:span text:style-name="T1"> apresentando:</text:span></text:p>
            <text:p text:style-name="P18">• Febre (&gt;37,8ºC);</text:p>
            <text:p text:style-name="P18">• Tosse;</text:p>
            <text:p text:style-name="P18">• Dispneia (dificuldade respiratória);</text:p>
            <text:p text:style-name="P18">• Mialgia (dores musculares) e fadiga;</text:p>
            <text:p text:style-name="P18">• Sintomas respiratórios superiores (coriza, infecção no ouvido, dor de cabeça, sinusite);</text:p>
            <text:p text:style-name="P18">• Sintomas gastrointestinais, como diarreia (mais raros);</text:p>
            <text:p text:style-name="P18">• Perda do olfato e/ou paladar.</text:p>
            <text:p text:style-name="P18"/>
            <text:p text:style-name="P18">Procedimento:</text:p>
            <text:p text:style-name="P24">A pessoa que se enquadrar em caso <text:s/>de suspeição <text:s/>deve procurar <text:s/>o <text:s/>serviço <text:s/>médico <text:s/>para proceder a testagem e confirmação, ou não, de infecção. Enquanto se aguarda o resultado do exame, deve-se manter em isolamento social, executando suas atividades <text:s/>de <text:s/>forma <text:s/>remota.</text:p>
            <text:p text:style-name="P21"><text:span text:style-name="T1">Em caso <text:s/>de resultado <text:s/>positivo, </text:span><text:span text:style-name="T2">o isolamento social será de 7 dias, a contar da data de coleta do exame com resultado positivo.</text:span></text:p>
            <text:p text:style-name="P21"><text:span text:style-name="T2">E</text:span><text:span text:style-name="T1">m caso negativo se retorna à atividades presenciais, desde que esteja sem sintomas a 24h.</text:span></text:p>
            <text:p text:style-name="P19"/>
          </table:table-cell>
        </table:table-row>
        <table:table-row table:style-name="Tabela1.6">
          <table:table-cell table:style-name="Tabela1.A6" office:value-type="string">
            <text:p text:style-name="P10">REFERÊNCIAS:</text:p>
            <text:p text:style-name="P22"><text:span text:style-name="T6">IFMT. IN </text:span><text:span text:style-name="T7">9</text:span><text:span text:style-name="T6">/2022</text:span><text:span text:style-name="T8"> <text:s text:c="4"/></text:span><text:span text:style-name="T6"><text:s/>– RTR-GAB/RTR/IFMT. Instrução normativa nº</text:span><text:span text:style-name="T7">9, </text:span><text:span text:style-name="T6"><text:s/>Estabelece o</text:span><text:span text:style-name="T9"> </text:span><text:span text:style-name="T6">Protocolo de Biossegurança para Retorno Gradual às Atividades Presenciais do Instituto Federal de Educação, Ciência e Tecnologia de Mato Grosso – IFMT. <text:s/></text:span><text:span text:style-name="T7">0</text:span><text:span text:style-name="T6">5</text:span><text:span text:style-name="T8"> <text:s text:c="4"/></text:span><text:span text:style-name="T6"><text:s/>de </text:span><text:span text:style-name="T7">abril</text:span><text:span text:style-name="T8"> </text:span><text:span text:style-name="T6">de 2022;</text:span></text:p>
            <text:p text:style-name="P23"/>
            <text:p text:style-name="P7">IN 5/2021 – RTR-GAB/RTR/IFMT. Instrução normativa nº5, Protocolo de Biossegurança para Retorno Gradual as Atividades Presenciais do Instituto Federal de Educação, Ciência e Tecnologia de Mato Grosso – IFMT. <text:s/>29 de setembro de 2021.</text:p>
            <text:p text:style-name="P10"/>
            <text:p text:style-name="P20">Protocolo do manejo clínico do COVID-19 na Atenção Primária à Saúde. Disponível em: https://www.saude.gov.br/images/pdf/2020/marco/20/20200318- ProtocoloManejo-ver002.pdf Acesso em: 26 de out. 2021.</text:p>
            <text:p text:style-name="P6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25">Elaborado por: <text:span text:style-name="T8">Comitê Local de Medidas Preventivas e Orientações sobre o COVID-19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8"><text:soft-page-break/>Revisado pel<text:span text:style-name="T10">a Direção Geral e Departamento de Ensino</text:span></text:p>
                </table:table-cell>
              </table:table-row>
            </table:table>
            <text:p text:style-name="P1"/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REFERÊNCIAS:</text:p>
            <text:p text:style-name="P10"/>
            <text:p text:style-name="P7">IN 5/2021 – RTR-GAB/RTR/IFMT. Instrução normativa nº5, Protocolo de Biossegurança para Retorno Gradual as Atividades Presenciais do Instituto Federal de Educação, Ciência e Tecnologia de Mato Grosso – IFMT. <text:s/>29 de setembro de 2021.</text:p>
            <text:p text:style-name="P10"/>
            <text:p text:style-name="P20">Protocolo do manejo clínico do COVID-19 na Atenção Primária à Saúde. Disponível em: https://www.saude.gov.br/images/pdf/2020/marco/20/20200318- ProtocoloManejo-ver002.pdf Acesso em: 26 de out. 2021.</text:p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1">Elaborado por: MARIA LUIZA VILELA</text:p>
          </table:table-cell>
        </table:table-row>
        <table:table-row table:style-name="Tabela2.1">
          <table:table-cell table:style-name="Tabela2.A2" office:value-type="string">
            <text:p text:style-name="P8">Revisado pelo Comitê Local de Medidas Preventivas e Orientações sobre o COVID-1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7T16:59:23.066000000</meta:creation-date>
    <dc:date>2022-04-11T14:58:43.376000000</dc:date>
    <meta:editing-duration>PT6M23S</meta:editing-duration>
    <meta:editing-cycles>3</meta:editing-cycles>
    <meta:generator>LibreOffice/5.1.6.2$Windows_x86 LibreOffice_project/07ac168c60a517dba0f0d7bc7540f5afa45f0909</meta:generator>
    <meta:document-statistic meta:table-count="3" meta:image-count="0" meta:object-count="0" meta:page-count="4" meta:paragraph-count="33" meta:word-count="413" meta:character-count="2967" meta:non-whitespace-character-count="2554"/>
  </office:meta>
</office:document-meta>
</file>