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>
        <style:tab-stops>
          <style:tab-stop style:position="0.783cm"/>
        </style:tab-stops>
      </style:paragraph-properties>
    </style:style>
    <style:style style:name="P2" style:family="paragraph" style:parent-style-name="Text_20_body">
      <style:paragraph-properties fo:line-height="116%"/>
    </style:style>
    <style:style style:name="P3" style:family="paragraph" style:parent-style-name="Text_20_body">
      <style:paragraph-properties fo:margin-left="0cm" fo:margin-right="0cm" fo:margin-top="0.016cm" fo:margin-bottom="0cm" loext:contextual-spacing="false" fo:text-indent="0cm" style:auto-text-indent="false"/>
      <style:text-properties fo:font-size="9pt" style:font-size-asian="9pt"/>
    </style:style>
    <style:style style:name="P4" style:family="paragraph" style:parent-style-name="Text_20_body">
      <style:paragraph-properties fo:margin-left="0cm" fo:margin-right="0cm" fo:margin-top="0.016cm" fo:margin-bottom="0cm" loext:contextual-spacing="false" fo:text-indent="0cm" style:auto-text-indent="false"/>
      <style:text-properties fo:font-size="11.5pt" style:font-size-asian="11.5pt"/>
    </style:style>
    <style:style style:name="P5" style:family="paragraph" style:parent-style-name="Text_20_body">
      <style:paragraph-properties fo:margin-left="0cm" fo:margin-right="0cm" fo:margin-top="0.016cm" fo:margin-bottom="0cm" loext:contextual-spacing="false" fo:text-indent="0cm" style:auto-text-indent="false"/>
      <style:text-properties style:font-name="Times New Roman" fo:font-size="9pt" style:font-size-asian="9pt"/>
    </style:style>
    <style:style style:name="P6" style:family="paragraph" style:parent-style-name="Text_20_body">
      <style:paragraph-properties fo:margin-left="0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  <style:text-properties fo:font-size="13.5pt" style:font-size-asian="13.5pt"/>
    </style:style>
    <style:style style:name="P8" style:family="paragraph" style:parent-style-name="Text_20_body">
      <style:paragraph-properties fo:margin-left="0cm" fo:margin-right="0cm" fo:text-indent="0cm" style:auto-text-indent="false"/>
      <style:text-properties fo:font-size="9.5pt" style:font-size-asian="9.5pt"/>
    </style:style>
    <style:style style:name="P9" style:family="paragraph" style:parent-style-name="Text_20_body">
      <style:paragraph-properties fo:margin-left="0cm" fo:margin-right="0cm" fo:margin-top="0.014cm" fo:margin-bottom="0cm" loext:contextual-spacing="false" fo:text-indent="0cm" style:auto-text-indent="false"/>
      <style:text-properties fo:font-size="11.5pt" style:font-size-asian="11.5pt"/>
    </style:style>
    <style:style style:name="P10" style:family="paragraph" style:parent-style-name="Text_20_body">
      <style:paragraph-properties fo:margin-left="0cm" fo:margin-right="0cm" fo:margin-top="0.019cm" fo:margin-bottom="0cm" loext:contextual-spacing="false" fo:text-indent="0cm" style:auto-text-indent="false"/>
      <style:text-properties fo:font-size="13pt" style:font-size-asian="13pt"/>
    </style:style>
    <style:style style:name="P11" style:family="paragraph" style:parent-style-name="Text_20_body">
      <style:paragraph-properties fo:margin-left="0cm" fo:margin-right="0cm" fo:margin-top="0.004cm" fo:margin-bottom="0cm" loext:contextual-spacing="false" fo:text-indent="0cm" style:auto-text-indent="false"/>
      <style:text-properties fo:font-size="11pt" style:font-size-asian="11pt"/>
    </style:style>
    <style:style style:name="P12" style:family="paragraph" style:parent-style-name="Text_20_body">
      <style:paragraph-properties fo:margin-left="0.079cm" fo:margin-right="0cm" fo:margin-top="0.164cm" fo:margin-bottom="0cm" loext:contextual-spacing="false" fo:text-align="center" style:justify-single-word="false" fo:text-indent="0cm" style:auto-text-indent="false">
        <style:tab-stops>
          <style:tab-stop style:position="3.298cm"/>
          <style:tab-stop style:position="4.378cm"/>
          <style:tab-stop style:position="7.712cm"/>
          <style:tab-stop style:position="9.59cm"/>
        </style:tab-stops>
      </style:paragraph-properties>
    </style:style>
    <style:style style:name="P13" style:family="paragraph" style:parent-style-name="Text_20_body">
      <style:paragraph-properties fo:margin-left="0.693cm" fo:margin-right="0cm" fo:line-height="0.035cm" fo:text-indent="0cm" style:auto-text-indent="false"/>
    </style:style>
    <style:style style:name="P14" style:family="paragraph" style:parent-style-name="Text_20_body">
      <style:paragraph-properties fo:margin-top="0.071cm" fo:margin-bottom="0cm" loext:contextual-spacing="false">
        <style:tab-stops>
          <style:tab-stop style:position="0.783cm"/>
        </style:tab-stops>
      </style:paragraph-properties>
    </style:style>
    <style:style style:name="P15" style:family="paragraph" style:parent-style-name="Text_20_body">
      <style:paragraph-properties fo:margin-top="0.071cm" fo:margin-bottom="0cm" loext:contextual-spacing="false">
        <style:tab-stops>
          <style:tab-stop style:position="0.88cm"/>
        </style:tab-stops>
      </style:paragraph-properties>
    </style:style>
    <style:style style:name="P16" style:family="paragraph" style:parent-style-name="Text_20_body">
      <style:paragraph-properties fo:margin-top="0.071cm" fo:margin-bottom="0cm" loext:contextual-spacing="false">
        <style:tab-stops>
          <style:tab-stop style:position="14.672cm"/>
        </style:tab-stops>
      </style:paragraph-properties>
    </style:style>
    <style:style style:name="P17" style:family="paragraph" style:parent-style-name="Text_20_body">
      <style:paragraph-properties fo:margin-left="0cm" fo:margin-right="12.797cm" fo:margin-top="0.071cm" fo:margin-bottom="0cm" loext:contextual-spacing="false" fo:line-height="116%" fo:text-indent="0cm" style:auto-text-indent="false">
        <style:tab-stops>
          <style:tab-stop style:position="0.88cm"/>
        </style:tab-stops>
      </style:paragraph-properties>
    </style:style>
    <style:style style:name="P18" style:family="paragraph" style:parent-style-name="Text_20_body">
      <style:paragraph-properties fo:margin-left="0cm" fo:margin-right="12.444cm" fo:margin-top="0.004cm" fo:margin-bottom="0cm" loext:contextual-spacing="false" fo:line-height="116%" fo:text-indent="0cm" style:auto-text-indent="false">
        <style:tab-stops>
          <style:tab-stop style:position="0.88cm"/>
        </style:tab-stops>
      </style:paragraph-properties>
    </style:style>
    <style:style style:name="P19" style:family="paragraph" style:parent-style-name="Text_20_body">
      <style:paragraph-properties fo:margin-top="0.004cm" fo:margin-bottom="0cm" loext:contextual-spacing="false">
        <style:tab-stops>
          <style:tab-stop style:position="0.88cm"/>
        </style:tab-stops>
      </style:paragraph-properties>
    </style:style>
    <style:style style:name="P20" style:family="paragraph" style:parent-style-name="Text_20_body">
      <style:paragraph-properties fo:margin-left="0cm" fo:margin-right="0.192cm" fo:margin-top="0.166cm" fo:margin-bottom="0cm" loext:contextual-spacing="false" fo:line-height="116%" fo:text-indent="0cm" style:auto-text-indent="false"/>
    </style:style>
    <style:style style:name="P21" style:family="paragraph" style:parent-style-name="Text_20_body">
      <style:paragraph-properties fo:margin-left="0cm" fo:margin-right="6.89cm" fo:margin-top="0.023cm" fo:margin-bottom="0cm" loext:contextual-spacing="false" fo:line-height="235%" fo:text-indent="7.126cm" style:auto-text-indent="false">
        <style:tab-stops>
          <style:tab-stop style:position="9.297cm"/>
        </style:tab-stops>
      </style:paragraph-properties>
    </style:style>
    <style:style style:name="P22" style:family="paragraph" style:parent-style-name="Text_20_body" style:master-page-name="Standard">
      <style:paragraph-properties fo:margin-left="0.079cm" fo:margin-right="0cm" fo:margin-top="0.138cm" fo:margin-bottom="0cm" loext:contextual-spacing="false" fo:text-align="center" style:justify-single-word="false" fo:text-indent="0cm" style:auto-text-indent="false" style:page-number="auto"/>
    </style:style>
    <style:style style:name="P23" style:family="paragraph" style:parent-style-name="Text_20_body">
      <style:paragraph-properties fo:margin-left="0cm" fo:margin-right="0.273cm" fo:margin-top="0.035cm" fo:margin-bottom="0cm" loext:contextual-spacing="false" fo:line-height="116%" fo:text-indent="0cm" style:auto-text-indent="false">
        <style:tab-stops>
          <style:tab-stop style:position="5.599cm"/>
        </style:tab-stops>
      </style:paragraph-properties>
      <style:text-properties officeooo:paragraph-rsid="001d5d0f"/>
    </style:style>
    <style:style style:name="P24" style:family="paragraph" style:parent-style-name="Text_20_body">
      <style:paragraph-properties fo:margin-left="0cm" fo:margin-right="0cm" fo:margin-top="0.166cm" fo:margin-bottom="0cm" loext:contextual-spacing="false" fo:text-indent="0cm" style:auto-text-indent="false">
        <style:tab-stops>
          <style:tab-stop style:position="14.63cm"/>
        </style:tab-stops>
      </style:paragraph-properties>
    </style:style>
    <style:style style:name="P25" style:family="paragraph">
      <loext:graphic-properties draw:fill="none"/>
      <style:paragraph-properties fo:text-align="center"/>
    </style:style>
    <style:style style:name="P26" style:family="paragraph">
      <loext:graphic-properties draw:fill="solid" draw:fill-color="#ffffff"/>
      <style:paragraph-properties fo:text-align="center"/>
    </style:style>
    <style:style style:name="T1" style:family="text">
      <style:text-properties fo:letter-spacing="-0.012cm"/>
    </style:style>
    <style:style style:name="T2" style:family="text">
      <style:text-properties fo:letter-spacing="-0.011cm"/>
    </style:style>
    <style:style style:name="T3" style:family="text">
      <style:text-properties fo:letter-spacing="-0.004cm"/>
    </style:style>
    <style:style style:name="T4" style:family="text">
      <style:text-properties style:font-name="Times New Roman" style:text-underline-style="solid" style:text-underline-width="auto" style:text-underline-color="font-color"/>
    </style:style>
    <style:style style:name="T5" style:family="text">
      <style:text-properties fo:letter-spacing="0.002cm"/>
    </style:style>
    <style:style style:name="T6" style:family="text">
      <style:text-properties fo:letter-spacing="-0.016cm"/>
    </style:style>
    <style:style style:name="T7" style:family="text">
      <style:text-properties fo:letter-spacing="-0.005cm"/>
    </style:style>
    <style:style style:name="T8" style:family="text">
      <style:text-properties fo:letter-spacing="-0.005cm" officeooo:rsid="001b4b80"/>
    </style:style>
    <style:style style:name="T9" style:family="text">
      <style:text-properties fo:letter-spacing="-0.005cm" fo:font-weight="bold" officeooo:rsid="001b4b80" style:font-weight-asian="bold" style:font-weight-complex="bold"/>
    </style:style>
    <style:style style:name="T10" style:family="text">
      <style:text-properties fo:letter-spacing="-0.009cm"/>
    </style:style>
    <style:style style:name="T11" style:family="text">
      <style:text-properties fo:letter-spacing="-0.025cm"/>
    </style:style>
    <style:style style:name="T12" style:family="text">
      <style:text-properties fo:letter-spacing="-0.018cm"/>
    </style:style>
    <style:style style:name="T13" style:family="text">
      <style:text-properties fo:letter-spacing="-0.019cm"/>
    </style:style>
    <style:style style:name="T14" style:family="text">
      <style:text-properties fo:letter-spacing="-0.007cm"/>
    </style:style>
    <style:style style:name="T15" style:family="text">
      <style:text-properties fo:letter-spacing="-0.093cm"/>
    </style:style>
    <style:style style:name="T16" style:family="text">
      <style:text-properties fo:letter-spacing="-0.095cm"/>
    </style:style>
    <style:style style:name="T17" style:family="text">
      <style:text-properties fo:letter-spacing="-0.002cm"/>
    </style:style>
    <style:style style:name="T18" style:family="text">
      <style:text-properties officeooo:rsid="001b4b80"/>
    </style:style>
    <style:style style:name="T19" style:family="text">
      <style:text-properties officeooo:rsid="001be85d"/>
    </style:style>
    <style:style style:name="T20" style:family="text">
      <style:text-properties fo:letter-spacing="-0.021cm"/>
    </style:style>
    <style:style style:name="gr1" style:family="graphic">
      <style:graphic-properties draw:stroke="solid" svg:stroke-width="0.021cm" svg:stroke-color="#000000" draw:stroke-linejoin="round" draw:fill="none" draw:textarea-horizontal-align="center" draw:textarea-vertical-align="top" fo:padding-top="0.011cm" fo:padding-bottom="0.011cm" fo:padding-left="0.011cm" fo:padding-right="0.011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1cm" svg:stroke-color="#000000" draw:stroke-linejoin="round" draw:fill="solid" draw:fill-color="#ffffff" draw:textarea-horizontal-align="center" draw:textarea-vertical-align="top" fo:padding-top="0.011cm" fo:padding-bottom="0.011cm" fo:padding-left="0.011cm" fo:padding-right="0.011cm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Auto-declaração<text:span text:style-name="T1"> </text:span>de<text:span text:style-name="T1"> </text:span>sintomas<text:span text:style-name="T1"> </text:span>gripais<text:span text:style-name="T1"> </text:span>ou<text:span text:style-name="T2"> </text:span>COVID-19 <text:span text:style-name="T19">para ALUNOS</text:span></text:p>
      <text:p text:style-name="P3"/>
      <text:p text:style-name="P24">Eu,<text:tab/>,<text:span text:style-name="T3"> </text:span>CPF</text:p>
      <text:p text:style-name="P13"><draw:g text:anchor-type="as-char" svg:y="0cm" draw:z-index="1" draw:style-name="gr2"><draw:line draw:style-name="gr3" draw:text-style-name="P26" svg:x1="0cm" svg:y1="0cm" svg:x2="13.924cm" svg:y2="0cm"><text:p/></draw:line></draw:g></text:p>
      <text:p text:style-name="P23">nº<text:span text:style-name="T4"><text:tab/></text:span>,declaro para fins específicos de atendimento ao disposto na<text:span text:style-name="T5"> Instrução</text:span><text:span text:style-name="T6"> </text:span><text:span text:style-name="T5">Normativa</text:span><text:span text:style-name="T6"> </text:span><text:span text:style-name="T20">IN 9/2022 – RTR-GAB/RTR/IFMT <text:s/>de 5 de abril de 2022</text:span><text:span text:style-name="T5">,</text:span><text:span text:style-name="T6"> </text:span>que<text:span text:style-name="T2"> </text:span>me<text:span text:style-name="T2"> </text:span>enquadro<text:span text:style-name="T1"> </text:span>em<text:span text:style-name="T2"> </text:span>situação<text:span text:style-name="T1"> </text:span>de<text:span text:style-name="T2"> </text:span>afastamento<text:span text:style-name="T5"> </text:span>das atividades presenciais em razão de apresentar sintoma gripal, ter contato prolongado com<text:span text:style-name="T5"> </text:span>pessoa<text:span text:style-name="T7"> </text:span>com<text:span text:style-name="T7"> </text:span>covid-19<text:span text:style-name="T7"> </text:span>ou<text:span text:style-name="T7"> </text:span>apresentar<text:span text:style-name="T7"> </text:span>suspeita<text:span text:style-name="T7"> </text:span>de<text:span text:style-name="T7"> </text:span>covid-19,<text:span text:style-name="T3"> </text:span>conforme<text:span text:style-name="T7"> </text:span>assinalado<text:span text:style-name="T7"> </text:span>abaixo:</text:p>
      <text:p text:style-name="P4"/>
      <text:p text:style-name="P1">(<text:tab/>)<text:span text:style-name="T2"> </text:span>Sintomas<text:span text:style-name="T10"> </text:span>Gripais</text:p>
      <text:p text:style-name="P14">(<text:tab/>)<text:span text:style-name="T11"> </text:span>Teste<text:span text:style-name="T12"> </text:span>positivo<text:span text:style-name="T13"> </text:span>COVID-19</text:p>
      <text:p text:style-name="P14">(<text:tab/>)<text:span text:style-name="T10"> </text:span>Contactante<text:span text:style-name="T14"> </text:span>com<text:span text:style-name="T10"> </text:span>caso<text:span text:style-name="T14"> </text:span>de<text:span text:style-name="T10"> </text:span>COVID-19<text:span text:style-name="T14"> </text:span>ou<text:span text:style-name="T10"> </text:span>em<text:span text:style-name="T14"> </text:span>caso<text:span text:style-name="T14"> </text:span>de<text:span text:style-name="T10"> </text:span>sintomas<text:span text:style-name="T14"> </text:span>gripais</text:p>
      <text:p text:style-name="P7"/>
      <text:p text:style-name="Text_20_body">Sintomas<text:span text:style-name="T12"> </text:span>apresentados:</text:p>
      <text:p text:style-name="P15">(<text:tab/>)<text:span text:style-name="T10"> </text:span>Febre</text:p>
      <text:p text:style-name="P15">(<text:tab/><text:span text:style-name="T14">)</text:span><text:span text:style-name="T2"> </text:span><text:span text:style-name="T14">Tosse</text:span></text:p>
      <text:p text:style-name="P17">(<text:tab/>) Dor de cabeça<text:span text:style-name="T15"> </text:span>(<text:tab/>)<text:span text:style-name="T7"> </text:span>Dor<text:span text:style-name="T3"> </text:span>no<text:span text:style-name="T3"> </text:span>corpo</text:p>
      <text:p text:style-name="P18">(<text:tab/>) Congestão nasal<text:span text:style-name="T16"> </text:span>(<text:tab/>)<text:span text:style-name="T7"> </text:span>Indisposição</text:p>
      <text:p text:style-name="P19">(<text:tab/>)<text:span text:style-name="T14"> </text:span>Fadiga</text:p>
      <text:p text:style-name="P16">Outro:<text:span text:style-name="T17"> </text:span><text:span text:style-name="T4"><text:s/><text:tab/></text:span></text:p>
      <text:p text:style-name="P5"/>
      <text:p text:style-name="P20">O<text:span text:style-name="T2"> </text:span>declarante<text:span text:style-name="T2"> </text:span>deverá<text:span text:style-name="T10"> </text:span>permanecer<text:span text:style-name="T2"> </text:span>afastado<text:span text:style-name="T10"> </text:span>de<text:span text:style-name="T2"> </text:span>suas<text:span text:style-name="T10"> </text:span>atividades<text:span text:style-name="T2"> </text:span>presenciais<text:span text:style-name="T2"> </text:span>por<text:span text:style-name="T10"> </text:span>7<text:span text:style-name="T2"> </text:span>dias<text:span text:style-name="T10"> </text:span>corridos,<text:span text:style-name="T2"> </text:span>a<text:span text:style-name="T10"> </text:span>partir<text:span text:style-name="T5"> </text:span>do primeiro dia de sintomas ou contato com pessoa infectada, realizando atividades em formato<text:span text:style-name="T5"> </text:span>RED.</text:p>
      <text:p text:style-name="P9"/>
      <text:p text:style-name="Text_20_body"><text:span text:style-name="T17">O</text:span><text:span text:style-name="T7"> </text:span><text:span text:style-name="T9">ALUNO</text:span><text:span text:style-name="T8"> </text:span><text:span text:style-name="T17">declarante</text:span><text:span text:style-name="T7"> </text:span><text:span text:style-name="T17">que</text:span><text:span text:style-name="T7"> </text:span><text:span text:style-name="T17">apresentar</text:span><text:span text:style-name="T7"> </text:span><text:span text:style-name="T17">atestado</text:span><text:span text:style-name="T7"> </text:span><text:span text:style-name="T17">médico,</text:span><text:span text:style-name="T7"> </text:span>deverá <text:span text:style-name="T18">encaminhar</text:span><text:span text:style-name="T7"> </text:span>via<text:span text:style-name="T7"> </text:span>e-mail<text:span text:style-name="T7"> </text:span>à<text:span text:style-name="T7"> </text:span>coordenação<text:span text:style-name="T7"> </text:span>de<text:span text:style-name="T7"> </text:span>curso.</text:p>
      <text:p text:style-name="P10"/>
      <text:p text:style-name="P2">Declaro,<text:span text:style-name="T10"> </text:span>por<text:span text:style-name="T10"> </text:span>fim,<text:span text:style-name="T14"> </text:span>que<text:span text:style-name="T10"> </text:span>estou<text:span text:style-name="T10"> </text:span>ciente<text:span text:style-name="T14"> </text:span>de<text:span text:style-name="T10"> </text:span>que<text:span text:style-name="T10"> </text:span>a<text:span text:style-name="T14"> </text:span>prestação<text:span text:style-name="T10"> </text:span>de<text:span text:style-name="T10"> </text:span>informação<text:span text:style-name="T14"> </text:span>falsa<text:span text:style-name="T10"> </text:span>me<text:span text:style-name="T10"> </text:span>sujeitará<text:span text:style-name="T14"> </text:span>às<text:span text:style-name="T10"> </text:span>sanções<text:span text:style-name="T5"> </text:span>penais,<text:span text:style-name="T3"> </text:span>cíveis<text:span text:style-name="T17"> </text:span>e<text:span text:style-name="T3"> </text:span>administrativas<text:span text:style-name="T17"> </text:span>previstas<text:span text:style-name="T3"> </text:span>em<text:span text:style-name="T17"> </text:span>Lei.</text:p>
      <text:p text:style-name="P6"/>
      <text:p text:style-name="P8"/>
      <text:p text:style-name="P12"><text:span text:style-name="T4"><text:s/><text:tab/></text:span>,<text:span text:style-name="T4"><text:tab/></text:span>de<text:span text:style-name="T4"><text:tab/></text:span>de<text:span text:style-name="T4"><text:tab/></text:span>.</text:p>
      <text:p text:style-name="P6"/>
      <text:p text:style-name="P11"><draw:line text:anchor-type="char" draw:z-index="0" draw:style-name="gr1" draw:text-style-name="P25" svg:x1="6.481cm" svg:y1="0.533cm" svg:x2="14.523cm" svg:y2="0.533cm"><text:p/></draw:line></text:p>
      <text:p text:style-name="P21">Assinatura<text:span text:style-name="T5"> </text:span><text:span text:style-name="T17">Telefone</text:span><text:span text:style-name="T13"> </text:span><text:span text:style-name="T17">de</text:span><text:span text:style-name="T12"> </text:span><text:span text:style-name="T17">Contato: </text:span><text:span text:style-name="T4"><text:s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176cm" fo:margin-right="0cm" fo:text-indent="0cm" style:auto-text-indent="false"/>
      <style:text-properties style:font-name="Arial MT" fo:font-family="'Arial MT'" style:font-family-generic="roman" style:font-pitch="variable" fo:font-size="10pt" fo:language="pt" fo:country="PT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26cm" fo:page-height="29.7cm" style:num-format="1" style:print-orientation="portrait" fo:margin-top="1.87cm" fo:margin-bottom="0.494cm" fo:margin-left="2.364cm" fo:margin-right="2.469cm" style:writing-mode="lr-tb" style:layout-grid-color="#c0c0c0" style:layout-grid-lines="2733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uno Auto-declaração de sintomas gripais ou COVID-19.docx</dc:title>
    <meta:creation-date>2022-04-06T16:57:25</meta:creation-date>
    <dc:date>2022-04-06T16:30:13.189000000</dc:date>
    <meta:editing-duration>PT2M45S</meta:editing-duration>
    <meta:generator>LibreOffice/5.1.6.2$Windows_x86 LibreOffice_project/07ac168c60a517dba0f0d7bc7540f5afa45f0909</meta:generator>
    <meta:editing-cycles>2</meta:editing-cycles>
    <meta:document-statistic meta:table-count="0" meta:image-count="0" meta:object-count="0" meta:page-count="1" meta:paragraph-count="19" meta:word-count="191" meta:character-count="1162" meta:non-whitespace-character-count="97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