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E1000000EB400F51374BC56D2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MS Mincho'"/>
    <style:font-face style:name="arial" svg:font-family="arial, sans-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italic" style:text-underline-style="solid" style:text-underline-width="auto" style:text-underline-color="font-color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line-height="100%" fo:text-align="start" style:justify-single-word="false"/>
      <style:text-properties fo:color="#000000"/>
    </style:style>
    <style:style style:name="P15" style:family="paragraph" style:parent-style-name="Parágrafo_20_da_20_Lista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Parágrafo_20_da_20_Lista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.501cm" fo:margin-right="0cm" fo:margin-top="0cm" fo:margin-bottom="0.212cm" loext:contextual-spacing="false" fo:line-height="100%" fo:text-align="end" style:justify-single-word="false" fo:text-indent="-0.501cm" style:auto-text-indent="false"/>
      <style:text-properties fo:color="#000000" style:font-name="Times New Roman" fo:font-size="6pt" fo:language="pt" fo:country="BR" style:text-underline-style="none" fo:font-weight="normal" style:font-name-asian="Times New Roman" style:font-size-asian="6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Standard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.501cm" fo:margin-right="0cm" fo:margin-top="0cm" fo:margin-bottom="0.212cm" loext:contextual-spacing="false" fo:line-height="150%" fo:text-align="end" style:justify-single-word="false" fo:text-indent="-0.501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.501cm" fo:margin-right="0cm" fo:margin-top="0cm" fo:margin-bottom="0.353cm" loext:contextual-spacing="false" fo:line-height="100%" fo:text-align="end" style:justify-single-word="false" fo:text-indent="-0.501cm" style:auto-text-indent="false" style:snap-to-layout-grid="false"/>
      <style:text-properties fo:color="#000000" style:font-name="Times New Roman" fo:font-size="10pt" fo:language="pt" fo:country="BR" style:text-underline-style="none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margin-left="0.199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3" style:family="paragraph" style:parent-style-name="WW-Título">
      <style:paragraph-properties fo:margin-top="0.423cm" fo:margin-bottom="0.212cm" loext:contextual-spacing="false" fo:text-align="center" style:justify-single-word="false" style:snap-to-layout-gri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24" style:family="paragraph" style:parent-style-name="WW-Título">
      <style:paragraph-properties fo:margin-top="0.423cm" fo:margin-bottom="0.212cm" loext:contextual-spacing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WW-Título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2" style:family="text">
      <style:text-properties fo:color="#000000" style:font-name="Times New Roman" fo:font-size="12pt" fo:language="pt" fo:country="BR" fo:font-style="italic" style:text-underline-style="none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text-underline-style="none" style:font-style-complex="italic" style:font-weight-complex="normal"/>
    </style:style>
    <style:style style:name="T4" style:family="text">
      <style:text-properties style:font-name="Times New Roman" fo:font-size="12pt" fo:language="pt" fo:country="BR" fo:font-weight="normal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language="pt" fo:country="BR" style:text-underline-style="none" style:font-name-asian="Times New Roman" style:language-asian="zh" style:country-asian="CN" style:language-complex="ar" style:country-complex="SA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5.913cm" draw:visible-area-height="6.38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1">ANEXO III- </text:span><text:span text:style-name="T2">CURRICULUM VITAE</text:span></text:p>
      <text:p text:style-name="P3"/>
      <text:p text:style-name="P4">Dados Pessoais:</text:p>
      <text:p text:style-name="P6">Nome completo do candidato:__________________________________________________ </text:p>
      <text:p text:style-name="P6">___________________________________________________________________________</text:p>
      <text:p text:style-name="P13"><text:span text:style-name="T4">CPF:________________________RG_____________________Nascimento:___/___/______</text:span><text:span text:style-name="T5"> </text:span></text:p>
      <text:p text:style-name="P6">E-mail______________________________________________________________________</text:p>
      <text:p text:style-name="P5">Telefone Fixo:_________________________ Celular:_______________________________</text:p>
      <text:p text:style-name="P7">Endereço:______________________________________________________________________________________________________________________________________________</text:p>
      <text:p text:style-name="P8">Formação:</text:p>
      <text:p text:style-name="P6">Curso:________________________________________________ Semestre/Ano_______</text:p>
      <text:p text:style-name="P6">Instituição de Ensino_______________________________________________________</text:p>
      <text:p text:style-name="P9">Nível de Conhecimento em Informática:</text:p>
      <text:p text:style-name="P11">( <text:s text:c="2"/>) Excelente <text:s text:c="6"/>( <text:s text:c="2"/>)Bom <text:s text:c="7"/>( <text:s text:c="2"/>)Regular <text:s text:c="9"/>( <text:s text:c="2"/>)Ruim</text:p>
      <text:p text:style-name="P9">Qualificações e Atividades Complementares:</text:p>
      <text:p text:style-name="P14"><text:span text:style-name="T6">Nome do Curso:</text:span><text:span text:style-name="T7">_____________________________________________________________</text:span></text:p>
      <text:p text:style-name="P12">Instituição que Promoveu o Curso:_______________________________________________ Ano:______</text:p>
      <text:p text:style-name="P14"><text:span text:style-name="T6">Nome do Curso:</text:span><text:span text:style-name="T7">_____________________________________________________________</text:span></text:p>
      <text:p text:style-name="P12">Instituição que Promoveu o Curso:_______________________________________________ Ano:______</text:p>
      <text:p text:style-name="P14"><text:span text:style-name="T6">Nome do Curso:</text:span><text:span text:style-name="T7">_____________________________________________________________</text:span></text:p>
      <text:p text:style-name="P12">Instituição que Promoveu o Curso:_______________________________________________ Ano:______</text:p>
      <text:p text:style-name="P14"><text:span text:style-name="T6">Nome do Curso:</text:span><text:span text:style-name="T7">_____________________________________________________________</text:span></text:p>
      <text:p text:style-name="P12">Instituição que Promoveu o Curso:_______________________________________________ Ano:______</text:p>
      <text:p text:style-name="P20"/>
      <text:p text:style-name="P10"><text:soft-page-break/>Experiência Profissional:</text:p>
      <text:p text:style-name="P17"/>
      <text:p text:style-name="P15">Cargo:_____________________________________Período ___/___/___ a ___/___/___;</text:p>
      <text:p text:style-name="P15">Empresa:___________________________________ Principais atividades desenvolvidas: </text:p>
      <text:p text:style-name="P15">________________________________________________________________________</text:p>
      <text:p text:style-name="P16"/>
      <text:p text:style-name="P15">Cargo:_____________________________________Período ___/___/___ a ___/___/___;</text:p>
      <text:p text:style-name="P15">Empresa:___________________________________ Principais atividades desenvolvidas: </text:p>
      <text:p text:style-name="P15">________________________________________________________________________</text:p>
      <text:p text:style-name="P16"/>
      <text:p text:style-name="P15">Cargo:_____________________________________Período ___/___/___ a ___/___/___;</text:p>
      <text:p text:style-name="P15">Empresa:___________________________________ Principais atividades desenvolvidas: </text:p>
      <text:p text:style-name="P15">________________________________________________________________________</text:p>
      <text:p text:style-name="P16"/>
      <text:p text:style-name="P15">Cargo:_____________________________________Período ___/___/___ a ___/___/___;</text:p>
      <text:p text:style-name="P15">Empresa:___________________________________ Principais atividades desenvolvidas: </text:p>
      <text:p text:style-name="P15">________________________________________________________________________</text:p>
      <text:p text:style-name="P18"/>
      <text:p text:style-name="P18">Redija um texto apresentando justificativas pelas quais deseja estagiar no IFMT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8"><text:s text:c="2"/></text:span><text:span text:style-name="T9">Barra do Garças- MT, ________ de março de 2017.</text:span></text:p>
      <text:p text:style-name="P2">____________________________________</text:p>
      <text:p text:style-name="P22"><text:span text:style-name="T3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MS Mincho'"/>
    <style:font-face style:name="arial" svg:font-family="arial, sans-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-Título" style:family="paragraph" style:parent-style-name="Standard" style:next-style-name="Subtitle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family="Cambria" style:font-family-generic="roman" style:font-pitch="variable" fo:font-size="12pt" fo:letter-spacing="0.026cm" fo:language="zxx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Normal1">
      <style:paragraph-properties fo:margin-top="0.176cm" fo:margin-bottom="0.21cm" loext:contextual-spacing="false" style:line-height-at-least="0.176cm" style:text-autospace="ideograph-alpha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_20_Style" style:display-name="Default Sty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>
      <style:text-properties fo:font-weight="normal" style:font-weight-asian="normal"/>
    </style:style>
    <style:style style:name="WW8Num6z0" style:family="text">
      <style:text-properties fo:font-weight="bold" style:font-weight-asian="bold"/>
    </style:style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2z0" style:family="text"/>
    <style:style style:name="WW8Num12z1" style:family="text">
      <style:text-properties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2" style:family="text"/>
    <style:style style:name="WW8Num16z0" style:family="text"/>
    <style:style style:name="WW8Num16z1" style:family="text">
      <style:text-properties fo:font-weight="normal" style:font-weight-asian="normal"/>
    </style:style>
    <style:style style:name="WW8Num17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7z2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1z2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weight="normal" style:font-weight-asian="normal"/>
    </style:style>
    <style:style style:name="WW8Num22z2" style:family="text"/>
    <style:style style:name="WW8Num23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bold" style:font-weight-asian="bold"/>
    </style:style>
    <style:style style:name="WW8Num31z0" style:family="text"/>
    <style:style style:name="WW8Num31z1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WW8Num32z2" style:family="text"/>
    <style:style style:name="WW8Num33z0" style:family="text"/>
    <style:style style:name="WW8Num33z1" style:family="text">
      <style:text-properties fo:font-weight="normal" style:font-weight-asian="normal"/>
    </style:style>
    <style:style style:name="WW8Num34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font-weight="normal" style:font-weight-asian="norma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2" style:family="text"/>
    <style:style style:name="WW8Num39z0" style:family="text">
      <style:text-properties fo:font-weight="normal" style:font-weight-asian="normal"/>
    </style:style>
    <style:style style:name="WW8Num39z2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2" style:family="text"/>
    <style:style style:name="WW8Num44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weight="normal" style:font-weight-asian="normal"/>
    </style:style>
    <style:style style:name="WW8Num46z0" style:family="text">
      <style:text-properties fo:font-weight="bold" style:font-weight-asian="bold"/>
    </style:style>
    <style:style style:name="WW8Num46z2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bold" style:font-weight-asian="bold"/>
    </style:style>
    <style:style style:name="WW8Num48z1" style:family="text">
      <style:text-properties fo:font-weight="normal" style:font-weight-asian="normal"/>
    </style:style>
    <style:style style:name="WW8Num48z3" style:family="text"/>
    <style:style style:name="WW8Num49z0" style:family="text"/>
    <style:style style:name="WW8Num49z1" style:family="text">
      <style:text-properties fo:font-weight="normal" style:font-weight-asian="norma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weight="bold" style:font-weight-asian="bold"/>
    </style:style>
    <style:style style:name="WW8Num51z1" style:family="text">
      <style:text-properties fo:font-weight="normal" style:font-weight-asian="normal"/>
    </style:style>
    <style:style style:name="WW8Num51z2" style:family="text"/>
    <style:style style:name="WW8Num52z0" style:family="text">
      <style:text-properties fo:font-weight="normal" style:font-weight-asian="normal"/>
    </style:style>
    <style:style style:name="WW8Num52z2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bold" style:font-weight-asian="bold"/>
    </style:style>
    <style:style style:name="WW8Num54z1" style:family="text">
      <style:text-properties fo:font-weight="normal" style:font-weight-asian="normal"/>
    </style:style>
    <style:style style:name="WW8Num54z2" style:family="text"/>
    <style:style style:name="WW8Num55z0" style:family="text"/>
    <style:style style:name="WW8Num55z1" style:family="text">
      <style:text-properties fo:font-weight="normal" style:font-weight-asian="normal"/>
    </style:style>
    <style:style style:name="WW8Num56z0" style:family="text"/>
    <style:style style:name="WW8Num56z1" style:family="text">
      <style:text-properties fo:font-weight="normal" style:font-weight-asian="normal"/>
    </style:style>
    <style:style style:name="WW8Num57z0" style:family="text">
      <style:text-properties fo:font-weight="bold" style:font-weight-asian="bold"/>
    </style:style>
    <style:style style:name="WW8Num57z1" style:family="text">
      <style:text-properties fo:font-weight="normal" style:font-weight-asian="normal"/>
    </style:style>
    <style:style style:name="WW8Num57z2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2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fo:font-weight="bold" style:font-weight-asian="bold"/>
    </style:style>
    <style:style style:name="WW8Num62z0" style:family="text"/>
    <style:style style:name="WW8Num62z1" style:family="text">
      <style:text-properties fo:font-weight="normal" style:font-weight-asian="normal"/>
    </style:style>
    <style:style style:name="WW8Num63z0" style:family="text">
      <style:text-properties fo:font-weight="bold" style:font-weight-asian="bold"/>
    </style:style>
    <style:style style:name="WW8Num63z1" style:family="text">
      <style:text-properties fo:font-weight="normal" style:font-weight-asian="normal"/>
    </style:style>
    <style:style style:name="WW8Num64z0" style:family="text">
      <style:text-properties fo:font-weight="bold" style:font-weight-asian="bold"/>
    </style:style>
    <style:style style:name="WW8Num64z1" style:family="text">
      <style:text-properties fo:font-weight="normal" style:font-weight-asian="normal"/>
    </style:style>
    <style:style style:name="WW8Num64z2" style:family="text"/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font-weight="normal" style:font-weight-asian="normal"/>
    </style:style>
    <style:style style:name="WW8Num66z3" style:family="text"/>
    <style:style style:name="WW8Num67z0" style:family="text">
      <style:text-properties fo:font-weight="normal" style:font-weight-asian="normal"/>
    </style:style>
    <style:style style:name="WW8Num67z3" style:family="text"/>
    <style:style style:name="WW8Num68z0" style:family="text">
      <style:text-properties fo:font-weight="bold" style:font-weight-asian="bold"/>
    </style:style>
    <style:style style:name="WW8Num68z1" style:family="text"/>
    <style:style style:name="WW8Num69z0" style:family="text">
      <style:text-properties fo:font-weight="bold" style:font-weight-asian="bold"/>
    </style:style>
    <style:style style:name="WW8Num69z2" style:family="text"/>
    <style:style style:name="WW8Num70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weight="normal" style:font-weight-asian="normal"/>
    </style:style>
    <style:style style:name="WW8Num71z3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weight="bold" style:font-weight-asian="bold"/>
    </style:style>
    <style:style style:name="WW8Num73z1" style:family="text"/>
    <style:style style:name="WW8Num74z0" style:family="text">
      <style:text-properties fo:font-weight="normal" style:font-weight-asian="normal"/>
    </style:style>
    <style:style style:name="WW8Num74z2" style:family="text"/>
    <style:style style:name="WW8Num75z0" style:family="text">
      <style:text-properties fo:font-weight="bold" style:font-weight-asian="bold"/>
    </style:style>
    <style:style style:name="WW8Num75z1" style:family="text">
      <style:text-properties fo:font-weight="normal" style:font-weight-asian="normal"/>
    </style:style>
    <style:style style:name="WW8Num75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95cm" table:align="center" style:writing-mode="lr-tb"/>
    </style:style>
    <style:style style:name="Tabela1.A" style:family="table-column">
      <style:table-column-properties style:column-width="1.45cm"/>
    </style:style>
    <style:style style:name="Tabela1.B" style:family="table-column">
      <style:table-column-properties style:column-width="13.002cm"/>
    </style:style>
    <style:style style:name="Tabela1.C" style:family="table-column">
      <style:table-column-properties style:column-width="3.143cm"/>
    </style:style>
    <style:style style:name="Tabela1.1" style:family="table-row">
      <style:table-row-properties style:min-row-height="1.24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WW-Título">
      <style:paragraph-properties fo:margin-top="0.423cm" fo:margin-bottom="0.212cm" loext:contextual-spacing="false" fo:text-align="center" style:justify-single-word="false" style:snap-to-layout-gri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MP2" style:family="paragraph" style:parent-style-name="WW-Título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MP3" style:family="paragraph" style:parent-style-name="WW-Título">
      <style:paragraph-properties fo:margin-top="0.423cm" fo:margin-bottom="0.212cm" loext:contextual-spacing="false" style:snap-to-layout-grid="false"/>
      <style:text-properties fo:color="#00000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5.913cm" draw:visible-area-height="6.389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649cm" svg:y="0.866cm" svg:width="1.205cm" svg:height="1.099cm" draw:z-index="2"><draw:image xlink:href="Pictures/10000000000000E1000000EB400F51374BC56D2F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SERVIÇO PÚBLICO FEDERAL</text:p>
              <text:p text:style-name="MP2">MINISTÉRIO DA EDUCAÇÃO</text:p>
              <text:p text:style-name="MP2">SECRETARIA DE EDUCAÇÃO PROFISSIONAL E TECNOLÓGICA<text:line-break/>INSTITUTO FEDERAL DE EDUCAÇÃO, CIÊNCIA E TECNOLOGIA DE MATO GROSSO</text:p>
              <text:p text:style-name="MP2">CAMPUS BARRA DO GARÇAS</text:p>
              <text:p text:style-name="MP2">GABINETE DO DIRETOR</text:p>
            </table:table-cell>
            <table:table-cell table:style-name="Tabela1.A1" office:value-type="string">
              <text:p text:style-name="MP3"><draw:frame draw:style-name="Mfr2" draw:name="Objeto2" text:anchor-type="char" svg:x="-0.051cm" svg:y="0.004cm" svg:width="2.884cm" svg:height="1.131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rismar.ferreira</meta:initial-creator>
    <meta:creation-date>2016-01-29T16:08:00</meta:creation-date>
    <dc:date>2017-03-10T16:14:54.654000000</dc:date>
    <meta:editing-cycles>109</meta:editing-cycles>
    <meta:editing-duration>PT13H45M45S</meta:editing-duration>
    <meta:generator>LibreOffice/5.1.6.2$Windows_x86 LibreOffice_project/07ac168c60a517dba0f0d7bc7540f5afa45f0909</meta:generator>
    <meta:print-date>2017-03-10T16:00:45.810000000</meta:print-date>
    <meta:document-statistic meta:table-count="1" meta:image-count="1" meta:object-count="1" meta:page-count="2" meta:paragraph-count="44" meta:word-count="169" meta:character-count="3542" meta:non-whitespace-character-count="3379"/>
  </office:meta>
</office:document-meta>
</file>