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86cm" fo:margin-left="0.037cm" table:align="left" style:shadow="none" style:may-break-between-rows="true" table:border-model="collapsing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7.382cm"/>
    </style:style>
    <style:style style:name="Tabela1.C" style:family="table-column">
      <style:table-column-properties style:column-width="4.524cm"/>
    </style:style>
    <style:style style:name="Tabela1.D" style:family="table-column">
      <style:table-column-properties style:column-width="3.46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officeooo:rsid="00188c47" officeooo:paragraph-rsid="00188c47" style:font-size-asian="11pt" style:font-size-complex="11pt"/>
    </style:style>
    <style:style style:name="P3" style:family="paragraph" style:parent-style-name="Table_20_Contents">
      <style:paragraph-properties fo:margin-top="0.201cm" fo:margin-bottom="0.2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16d5e1" officeooo:paragraph-rsid="0016d5e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margin-top="0.201cm" fo:margin-bottom="0.201cm" style:contextual-spacing="false" fo:text-align="end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188c47" officeooo:paragraph-rsid="00188c4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margin-top="0.201cm" fo:margin-bottom="0.2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margin-top="0.201cm" fo:margin-bottom="0.2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16d5e1" officeooo:paragraph-rsid="0016d5e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margin-top="0.201cm" fo:margin-bottom="0.2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ext_20_body">
      <style:paragraph-properties fo:text-align="center" style:justify-single-word="false"/>
      <style:text-properties officeooo:paragraph-rsid="0016d5e1"/>
    </style:style>
    <style:style style:name="P9" style:family="paragraph" style:parent-style-name="Text_20_body">
      <style:paragraph-properties fo:text-align="center" style:justify-single-word="false"/>
      <style:text-properties style:font-name="Arial" fo:font-weight="bold" officeooo:rsid="0016d5e1" officeooo:paragraph-rsid="00188c47" style:font-weight-asian="bold" style:font-weight-complex="bold"/>
    </style:style>
    <style:style style:name="T1" style:family="text">
      <style:text-properties style:font-name="Arial" fo:font-weight="bold" officeooo:rsid="0016d5e1" style:font-weight-asian="bold" style:font-weight-complex="bold"/>
    </style:style>
    <style:style style:name="T2" style:family="text">
      <style:text-properties officeooo:rsid="00188c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/></text:p>
      <text:p text:style-name="P8"><text:span text:style-name="T1">ANEXO ÚNICO DO EDITAL 09/2024</text:span></text:p>
      <text:p text:style-name="P9">Critérios de Avaliação e Pontuação </text:p>
      <text:p text:style-name="P9"><text:span text:style-name="T2">(L</text:span>imitado aos últimos 5 anos de atividade do servidor)</text:p>
      <text:p text:style-name="P9"/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ITEM</text:p>
          </table:table-cell>
          <table:table-cell table:style-name="Tabela1.A1" office:value-type="string">
            <text:p text:style-name="P3">CRITÉRIOS DE AVALIAÇÃO</text:p>
          </table:table-cell>
          <table:table-cell table:style-name="Tabela1.A1" office:value-type="string">
            <text:p text:style-name="P3">PONTUAÇÃO MÁXIMA</text:p>
          </table:table-cell>
          <table:table-cell table:style-name="Tabela1.D1" office:value-type="string">
            <text:p text:style-name="P3">PONTUAÇÃO DO CANDIDATO</text:p>
          </table:table-cell>
        </table:table-row>
        <table:table-row table:style-name="Tabela1.1">
          <table:table-cell table:style-name="Tabela1.A2" office:value-type="string">
            <text:p text:style-name="P6">01</text:p>
          </table:table-cell>
          <table:table-cell table:style-name="Tabela1.A2" office:value-type="string">
            <text:p text:style-name="P6">Participação em Comissões Permanentes</text:p>
          </table:table-cell>
          <table:table-cell table:style-name="Tabela1.A2" office:value-type="string">
            <text:p text:style-name="P6">1 ponto por comissão</text:p>
            <text:p text:style-name="P6">Limitado a 10 pontos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02</text:p>
          </table:table-cell>
          <table:table-cell table:style-name="Tabela1.A2" office:value-type="string">
            <text:p text:style-name="P6">Participação em Comissões Eventuais</text:p>
          </table:table-cell>
          <table:table-cell table:style-name="Tabela1.A2" office:value-type="string">
            <text:p text:style-name="P6">0.5 ponto por comissão</text:p>
            <text:p text:style-name="P6">Limitado a 5 pontos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03</text:p>
          </table:table-cell>
          <table:table-cell table:style-name="Tabela1.A2" office:value-type="string">
            <text:p text:style-name="P6">Atuação em Equipe de Fiscalização de Contratos</text:p>
          </table:table-cell>
          <table:table-cell table:style-name="Tabela1.A2" office:value-type="string">
            <text:p text:style-name="P6">1 ponto por comissão<text:line-break/>Limitado a 10 pontos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04</text:p>
          </table:table-cell>
          <table:table-cell table:style-name="Tabela1.A2" office:value-type="string">
            <text:p text:style-name="P6">Coordenação em Projetos de Ensino/Pesquisa/Extensão cadastrados em edital ou registrados nas respectivas coordenações</text:p>
          </table:table-cell>
          <table:table-cell table:style-name="Tabela1.A2" office:value-type="string">
            <text:p text:style-name="P6">1 ponto por projeto</text:p>
            <text:p text:style-name="P6">Limitado a 10 pontos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05</text:p>
          </table:table-cell>
          <table:table-cell table:style-name="Tabela1.A2" office:value-type="string">
            <text:p text:style-name="P6">Colaboração em em Projetos de Ensino/Pesquisa/Extensão cadastrados em edital ou registrados nas respectivas coordenações</text:p>
          </table:table-cell>
          <table:table-cell table:style-name="Tabela1.A2" office:value-type="string">
            <text:p text:style-name="P6">0,5 ponto por projeto</text:p>
            <text:p text:style-name="P6">Limitado a 10 pontos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06</text:p>
          </table:table-cell>
          <table:table-cell table:style-name="Tabela1.A2" office:value-type="string">
            <text:p text:style-name="P6">Área de conhecimento com relação direta ao ambiente organizacional de atuação do servidor</text:p>
          </table:table-cell>
          <table:table-cell table:style-name="Tabela1.A2" office:value-type="string">
            <text:p text:style-name="P6">1 ponto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07</text:p>
          </table:table-cell>
          <table:table-cell table:style-name="Tabela1.A2" office:value-type="string">
            <text:p text:style-name="P6">Área de conhecimento com relção direta a todos os ambientes organizacionais, elencadas no Anexo III do Decreto nº 5824/2006.</text:p>
          </table:table-cell>
          <table:table-cell table:style-name="Tabela1.A2" office:value-type="string">
            <text:p text:style-name="P6">0,5 ponto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08</text:p>
          </table:table-cell>
          <table:table-cell table:style-name="Tabela1.A2" office:value-type="string">
            <text:p text:style-name="P6">Atuação em comissão de Sindicância e PAD</text:p>
          </table:table-cell>
          <table:table-cell table:style-name="Tabela1.A2" office:value-type="string">
            <text:p text:style-name="P6">1 ponto para presidente e 0,5 pontos para membros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09</text:p>
          </table:table-cell>
          <table:table-cell table:style-name="Tabela1.A2" office:value-type="string">
            <text:p text:style-name="P6">Atuação em cargos de chefia no âmbito do IFMT</text:p>
          </table:table-cell>
          <table:table-cell table:style-name="Tabela1.A2" office:value-type="string">
            <text:p text:style-name="P6">1 ponto por ano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table:number-columns-spanned="3" office:value-type="string">
            <text:p text:style-name="P4">TOTAL DE PONTOS </text:p>
          </table:table-cell>
          <table:covered-table-cell/>
          <table:covered-table-cell/>
          <table:table-cell table:style-name="Tabela1.D2" office:value-type="string">
            <text:p text:style-name="P5"/>
          </table:table-cell>
        </table:table-row>
      </table:table>
      <text:p text:style-name="P1"/>
      <text:p text:style-name="P2">Atenção: Para a contabilização dos pontos, serão aceitas apenas atividades comprovadas por documento próprio (certificado, diploma, declaração ou Portaria) realizados no interstício de 5 anos, tendo como referência a data do protocolo da propost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0T12:57:19.532000000</meta:creation-date>
    <dc:date>2024-08-20T13:29:11.142000000</dc:date>
    <meta:editing-duration>PT31M39S</meta:editing-duration>
    <meta:editing-cycles>2</meta:editing-cycles>
    <meta:generator>LibreOffice/7.4.4.2$Windows_X86_64 LibreOffice_project/85569322deea74ec9134968a29af2df5663baa21</meta:generator>
    <meta:document-statistic meta:table-count="1" meta:image-count="0" meta:object-count="0" meta:page-count="1" meta:paragraph-count="40" meta:word-count="221" meta:character-count="1398" meta:non-whitespace-character-count="1215"/>
  </office:meta>
</office:document-meta>
</file>