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494cm" fo:margin-left="0cm" fo:margin-top="0cm" fo:margin-bottom="0cm" fo:break-before="page" table:align="left" style:writing-mode="lr-tb"/>
    </style:style>
    <style:style style:name="Tabela1.A" style:family="table-column">
      <style:table-column-properties style:column-width="17.494cm"/>
    </style:style>
    <style:style style:name="Tabela1.1" style:family="table-row">
      <style:table-row-properties style:min-row-height="2.09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0.487cm" fo:keep-together="auto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3" style:family="table-row">
      <style:table-row-properties style:min-row-height="1.736cm" fo:keep-together="auto"/>
    </style:style>
    <style:style style:name="P1" style:family="paragraph" style:parent-style-name="List_20_Paragraph">
      <style:paragraph-properties fo:margin-left="1.475cm" fo:margin-right="0cm" fo:margin-top="0cm" fo:margin-bottom="0cm" loext:contextual-spacing="false" fo:text-align="start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Arial1" fo:font-size="12pt" officeooo:paragraph-rsid="0012af64" style:font-size-asian="12pt" style:font-name-complex="Arial2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12529" style:font-name="Arial1" fo:font-weight="bold" officeooo:paragraph-rsid="0012af64" style:font-name-asian="Times New Roman" style:language-asian="pt" style:country-asian="BR" style:font-weight-asian="bold" style:font-name-complex="Arial2" style:font-weight-complex="bold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0.572cm" fo:text-indent="0cm" style:auto-text-indent="false">
        <style:tab-stops>
          <style:tab-stop style:position="1.475cm"/>
        </style:tab-stops>
      </style:paragraph-properties>
      <style:text-properties style:font-name="Arial1" fo:font-size="13pt" officeooo:paragraph-rsid="0012af64" style:font-size-asian="13pt" style:font-name-complex="Arial2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1.475cm"/>
        </style:tab-stops>
      </style:paragraph-properties>
      <style:text-properties officeooo:rsid="0012af64" officeooo:paragraph-rsid="0012af64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475cm"/>
        </style:tab-stops>
      </style:paragraph-properties>
      <style:text-properties officeooo:rsid="0012af64" officeooo:paragraph-rsid="0012af64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2af64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3pt" officeooo:paragraph-rsid="0012af64" style:font-size-asian="13pt" style:font-name-complex="Arial2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4.5pt" officeooo:paragraph-rsid="0012af64" style:font-size-asian="14.5pt" style:font-name-complex="Arial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475cm"/>
        </style:tab-stops>
      </style:paragraph-properties>
      <style:text-properties style:font-name="Arial" fo:font-weight="bold" officeooo:rsid="0012af64" officeooo:paragraph-rsid="0012af64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475cm"/>
        </style:tab-stops>
      </style:paragraph-properties>
      <style:text-properties style:font-name="Arial1" fo:font-size="12pt" officeooo:paragraph-rsid="0012af64" style:font-size-asian="12pt" style:font-name-complex="Arial2"/>
    </style:style>
    <style:style style:name="P11" style:family="paragraph" style:parent-style-name="Text_20_body">
      <style:paragraph-properties fo:margin-left="0cm" fo:margin-right="0cm" fo:margin-top="0.004cm" fo:margin-bottom="0.282cm" loext:contextual-spacing="false" fo:text-indent="0cm" style:auto-text-indent="false"/>
      <style:text-properties style:font-name="Arial1" fo:font-size="15.5pt" fo:font-weight="bold" officeooo:paragraph-rsid="0012af64" style:font-size-asian="15.5pt" style:font-weight-asian="bold" style:font-name-complex="Arial2"/>
    </style:style>
    <style:style style:name="P12" style:family="paragraph" style:parent-style-name="Text_20_body">
      <style:paragraph-properties fo:margin-left="0cm" fo:margin-right="0cm" fo:margin-top="0.004cm" fo:margin-bottom="0.282cm" loext:contextual-spacing="false" fo:text-indent="0cm" style:auto-text-indent="false"/>
      <style:text-properties style:font-name="Arial1" officeooo:paragraph-rsid="0012af64" style:font-name-complex="Arial2"/>
    </style:style>
    <style:style style:name="P13" style:family="paragraph" style:parent-style-name="Text_20_body">
      <style:paragraph-properties fo:margin-left="0cm" fo:margin-right="0cm" fo:margin-top="0.004cm" fo:margin-bottom="0.282cm" loext:contextual-spacing="false" fo:text-indent="0cm" style:auto-text-indent="false"/>
      <style:text-properties style:font-name="Arial1" fo:font-size="15pt" officeooo:paragraph-rsid="0012af64" style:font-size-asian="15pt" style:font-name-complex="Arial2"/>
    </style:style>
    <style:style style:name="P14" style:family="paragraph" style:parent-style-name="Text_20_body">
      <style:paragraph-properties fo:margin-left="0cm" fo:margin-right="0cm" fo:margin-top="0.009cm" fo:margin-bottom="0.282cm" loext:contextual-spacing="false" fo:text-indent="0cm" style:auto-text-indent="false"/>
      <style:text-properties style:font-name="Arial1" fo:font-size="13.5pt" officeooo:paragraph-rsid="0012af64" style:font-size-asian="13.5pt" style:font-name-complex="Arial2"/>
    </style:style>
    <style:style style:name="P15" style:family="paragraph" style:parent-style-name="Text_20_body">
      <style:paragraph-properties fo:margin-left="0cm" fo:margin-right="0cm" fo:margin-top="0.007cm" fo:margin-bottom="0.282cm" loext:contextual-spacing="false" fo:text-indent="0cm" style:auto-text-indent="false"/>
      <style:text-properties style:font-name="Arial1" fo:font-size="14pt" officeooo:paragraph-rsid="0012af64" style:font-size-asian="14pt" style:font-name-complex="Arial2"/>
    </style:style>
    <style:style style:name="P16" style:family="paragraph" style:parent-style-name="List_20_Paragraph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orphans="0" fo:widows="0" fo:text-indent="-0.101cm" style:auto-text-indent="false" fo:background-color="transparent">
        <style:tab-stops>
          <style:tab-stop style:position="1.475cm"/>
        </style:tab-stops>
      </style:paragraph-properties>
      <style:text-properties fo:font-weight="bold" officeooo:rsid="0012af64" officeooo:paragraph-rsid="0012af64" style:font-weight-asian="bold" style:font-weight-complex="bold"/>
    </style:style>
    <style:style style:name="P17" style:family="paragraph" style:parent-style-name="Heading_20_1">
      <style:paragraph-properties fo:margin-left="0.203cm" fo:margin-right="0cm" fo:margin-top="0cm" fo:margin-bottom="0cm" loext:contextual-spacing="false" fo:text-align="justify" style:justify-single-word="false" fo:text-indent="0cm" style:auto-text-indent="false"/>
      <style:text-properties officeooo:paragraph-rsid="0012af64"/>
    </style:style>
    <style:style style:name="P18" style:family="paragraph" style:parent-style-name="Heading_20_1">
      <style:paragraph-properties fo:margin-left="0.203cm" fo:margin-right="0cm" fo:margin-top="0.002cm" fo:margin-bottom="0.282cm" loext:contextual-spacing="false" fo:text-indent="0cm" style:auto-text-indent="false"/>
      <style:text-properties officeooo:paragraph-rsid="0012af64"/>
    </style:style>
    <style:style style:name="P19" style:family="paragraph" style:parent-style-name="Standard">
      <style:text-properties officeooo:paragraph-rsid="0012af64"/>
    </style:style>
    <style:style style:name="P20" style:family="paragraph" style:parent-style-name="Standard">
      <style:paragraph-properties fo:text-align="center" style:justify-single-word="false"/>
      <style:text-properties fo:font-size="40pt" officeooo:rsid="0015ac82" officeooo:paragraph-rsid="0015ac82" style:font-size-asian="40pt" style:font-size-complex="40pt"/>
    </style:style>
    <style:style style:name="P21" style:family="paragraph" style:parent-style-name="Standard">
      <loext:graphic-properties draw:fill="solid" draw:fill-color="#ffffff"/>
      <style:paragraph-properties fo:margin-left="0cm" fo:margin-right="0.199cm" fo:margin-top="0cm" fo:margin-bottom="0.494cm" loext:contextual-spacing="false" fo:text-align="justify" style:justify-single-word="false" fo:text-indent="0cm" style:auto-text-indent="false" fo:background-color="#ffffff"/>
      <style:text-properties fo:color="#212529" style:font-name="Arial1" fo:font-size="12pt" officeooo:paragraph-rsid="0012af64" style:font-name-asian="Times New Roman" style:font-size-asian="12pt" style:language-asian="pt" style:country-asian="BR" style:font-name-complex="Arial2" style:font-size-complex="12pt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cm" fo:margin-right="0.199cm" fo:margin-top="0cm" fo:margin-bottom="0.494cm" loext:contextual-spacing="false" fo:text-align="justify" style:justify-single-word="false" fo:text-indent="0cm" style:auto-text-indent="false" fo:background-color="#ffffff"/>
      <style:text-properties fo:color="#212529" style:font-name="Arial1" officeooo:paragraph-rsid="0012af64" style:font-name-asian="Times New Roman" style:language-asian="pt" style:country-asian="BR" style:font-name-complex="Arial2" style:font-weight-complex="bold"/>
    </style:style>
    <style:style style:name="P23" style:family="paragraph" style:parent-style-name="Text_20_body">
      <style:paragraph-properties fo:margin-left="0cm" fo:margin-right="0.231cm" fo:margin-top="0.164cm" fo:margin-bottom="0.282cm" loext:contextual-spacing="false" fo:line-height="115%" fo:text-align="justify" style:justify-single-word="false" fo:text-indent="0cm" style:auto-text-indent="false"/>
      <style:text-properties officeooo:paragraph-rsid="0012af64"/>
    </style:style>
    <style:style style:name="P24" style:family="paragraph" style:parent-style-name="Text_20_body">
      <style:paragraph-properties fo:margin-left="0cm" fo:margin-right="0.231cm" fo:margin-top="0.164cm" fo:margin-bottom="0.282cm" loext:contextual-spacing="false" fo:line-height="115%" fo:text-align="justify" style:justify-single-word="false" fo:text-indent="0cm" style:auto-text-indent="false"/>
      <style:text-properties style:font-name="Arial1" fo:font-size="11pt" fo:font-weight="bold" officeooo:paragraph-rsid="0012af64" style:font-size-asian="11pt" style:font-weight-asian="bold" style:font-name-complex="Arial2" style:font-size-complex="11pt"/>
    </style:style>
    <style:style style:name="P25" style:family="paragraph" style:parent-style-name="Text_20_body">
      <style:paragraph-properties fo:margin-left="0.203cm" fo:margin-right="0.261cm" fo:margin-top="0cm" fo:margin-bottom="0cm" loext:contextual-spacing="false" fo:line-height="115%" fo:text-align="justify" style:justify-single-word="false" fo:text-indent="0cm" style:auto-text-indent="false"/>
      <style:text-properties officeooo:paragraph-rsid="0012af64"/>
    </style:style>
    <style:style style:name="P26" style:family="paragraph" style:parent-style-name="Text_20_body">
      <style:paragraph-properties fo:margin-left="1.475cm" fo:margin-right="0.247cm" fo:margin-top="0.011cm" fo:margin-bottom="0.282cm" loext:contextual-spacing="false" fo:line-height="115%" fo:text-align="justify" style:justify-single-word="false" fo:text-indent="0cm" style:auto-text-indent="false"/>
      <style:text-properties officeooo:paragraph-rsid="0012af64"/>
    </style:style>
    <style:style style:name="P27" style:family="paragraph" style:parent-style-name="Text_20_body">
      <style:paragraph-properties fo:margin-left="1.475cm" fo:margin-right="0.215cm" fo:margin-top="0cm" fo:margin-bottom="0cm" loext:contextual-spacing="false" fo:line-height="115%" fo:text-align="justify" style:justify-single-word="false" fo:text-indent="0cm" style:auto-text-indent="false"/>
      <style:text-properties officeooo:paragraph-rsid="0012af64"/>
    </style:style>
    <style:style style:name="P28" style:family="paragraph" style:parent-style-name="Text_20_body">
      <style:paragraph-properties fo:margin-left="1.475cm" fo:margin-right="0.242cm" fo:margin-top="0cm" fo:margin-bottom="0cm" loext:contextual-spacing="false" fo:line-height="115%" fo:text-align="justify" style:justify-single-word="false" fo:text-indent="0cm" style:auto-text-indent="false"/>
      <style:text-properties officeooo:paragraph-rsid="0012af64"/>
    </style:style>
    <style:style style:name="P29" style:family="paragraph" style:parent-style-name="Text_20_body">
      <style:paragraph-properties fo:margin-left="0cm" fo:margin-right="0.229cm" fo:margin-top="0.035cm" fo:margin-bottom="0cm" loext:contextual-spacing="false" fo:line-height="116%" fo:text-align="start" style:justify-single-word="false" fo:text-indent="0cm" style:auto-text-indent="false">
        <style:tab-stops>
          <style:tab-stop style:position="5.599cm"/>
        </style:tab-stops>
      </style:paragraph-properties>
      <style:text-properties style:font-name="Arial1" fo:font-size="12pt" officeooo:rsid="00139d47" officeooo:paragraph-rsid="00139d47" style:font-size-asian="12pt" style:font-name-complex="Arial2"/>
    </style:style>
    <style:style style:name="P30" style:family="paragraph" style:parent-style-name="Standard">
      <loext:graphic-properties draw:fill="solid" draw:fill-color="#ffffff"/>
      <style:paragraph-properties fo:margin-top="0cm" fo:margin-bottom="0.494cm" loext:contextual-spacing="false" fo:background-color="#ffffff"/>
      <style:text-properties fo:color="#212529" style:font-name="Arial1" fo:font-weight="bold" officeooo:paragraph-rsid="0012af64" style:font-name-asian="Times New Roman" style:language-asian="pt" style:country-asian="BR" style:font-weight-asian="bold" style:font-name-complex="Arial2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475cm"/>
        </style:tab-stops>
      </style:paragraph-properties>
      <style:text-properties style:font-name="Arial" fo:font-weight="normal" officeooo:rsid="0012af64" officeooo:paragraph-rsid="0012af64" style:font-name-asian="Calibri" style:font-weight-asian="normal" style:font-name-complex="Calibri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40pt" officeooo:rsid="0015ac82" officeooo:paragraph-rsid="0015ac82" style:font-size-asian="40pt" style:font-size-complex="40pt"/>
    </style:style>
    <style:style style:name="P33" style:family="paragraph" style:parent-style-name="Heading_20_1" style:list-style-name="WWNum5">
      <style:paragraph-properties fo:margin-left="1.27cm" fo:margin-right="0cm" fo:margin-top="0cm" fo:margin-bottom="0cm" loext:contextual-spacing="false" fo:text-indent="-0.474cm" style:auto-text-indent="false">
        <style:tab-stops>
          <style:tab-stop style:position="0.677cm"/>
          <style:tab-stop style:position="1.27cm"/>
        </style:tab-stops>
      </style:paragraph-properties>
      <style:text-properties officeooo:paragraph-rsid="0012af64"/>
    </style:style>
    <style:style style:name="P34" style:family="paragraph" style:parent-style-name="Heading_20_1" style:list-style-name="WWNum5">
      <style:paragraph-properties fo:margin-left="0.792cm" fo:margin-right="0cm" fo:margin-top="0cm" fo:margin-bottom="0cm" loext:contextual-spacing="false" fo:text-indent="-0.591cm" style:auto-text-indent="false">
        <style:tab-stops>
          <style:tab-stop style:position="0.794cm"/>
          <style:tab-stop style:position="1.27cm"/>
        </style:tab-stops>
      </style:paragraph-properties>
      <style:text-properties officeooo:paragraph-rsid="0012af64"/>
    </style:style>
    <style:style style:name="P35" style:family="paragraph" style:parent-style-name="List_20_Paragraph" style:list-style-name="WWNum5">
      <style:paragraph-properties fo:margin-left="0.84cm" fo:margin-right="0.259cm" fo:margin-top="0.023cm" fo:margin-bottom="0.282cm" loext:contextual-spacing="false" fo:line-height="95%" fo:text-indent="0cm" style:auto-text-indent="false">
        <style:tab-stops>
          <style:tab-stop style:position="1.475cm"/>
        </style:tab-stops>
      </style:paragraph-properties>
      <style:text-properties style:font-name="Arial1" fo:font-size="12pt" officeooo:paragraph-rsid="0012af64" style:font-size-asian="12pt" style:font-name-complex="Arial2" style:font-size-complex="12pt"/>
    </style:style>
    <style:style style:name="P36" style:family="paragraph" style:parent-style-name="List_20_Paragraph" style:list-style-name="WWNum5">
      <style:paragraph-properties fo:margin-top="0cm" fo:margin-bottom="0cm" loext:contextual-spacing="false" fo:line-height="0.572cm">
        <style:tab-stops>
          <style:tab-stop style:position="1.475cm"/>
        </style:tab-stops>
      </style:paragraph-properties>
      <style:text-properties officeooo:paragraph-rsid="0012af64"/>
    </style:style>
    <style:style style:name="P37" style:family="paragraph" style:parent-style-name="List_20_Paragraph" style:list-style-name="WWNum5">
      <style:paragraph-properties fo:margin-top="0cm" fo:margin-bottom="0cm" loext:contextual-spacing="false" fo:line-height="100%">
        <style:tab-stops>
          <style:tab-stop style:position="1.475cm"/>
        </style:tab-stops>
      </style:paragraph-properties>
      <style:text-properties officeooo:paragraph-rsid="0012af64"/>
    </style:style>
    <style:style style:name="P38" style:family="paragraph" style:parent-style-name="List_20_Paragraph" style:list-style-name="WWNum5">
      <style:paragraph-properties fo:margin-top="0cm" fo:margin-bottom="0cm" loext:contextual-spacing="false" fo:line-height="95%">
        <style:tab-stops>
          <style:tab-stop style:position="1.475cm"/>
        </style:tab-stops>
      </style:paragraph-properties>
      <style:text-properties officeooo:paragraph-rsid="0012af64"/>
    </style:style>
    <style:style style:name="P39" style:family="paragraph" style:parent-style-name="List_20_Paragraph" style:list-style-name="WWNum5">
      <style:paragraph-properties fo:margin-top="0cm" fo:margin-bottom="0cm" loext:contextual-spacing="false" fo:line-height="0.572cm">
        <style:tab-stops>
          <style:tab-stop style:position="1.475cm"/>
        </style:tab-stops>
      </style:paragraph-properties>
      <style:text-properties style:font-name="Arial1" officeooo:paragraph-rsid="0012af64" style:font-name-complex="Arial2"/>
    </style:style>
    <style:style style:name="P40" style:family="paragraph" style:parent-style-name="List_20_Paragraph" style:list-style-name="WWNum5">
      <style:paragraph-properties fo:margin-top="0cm" fo:margin-bottom="0cm" loext:contextual-spacing="false" fo:line-height="0.594cm">
        <style:tab-stops>
          <style:tab-stop style:position="1.475cm"/>
        </style:tab-stops>
      </style:paragraph-properties>
      <style:text-properties officeooo:paragraph-rsid="0012af64"/>
    </style:style>
    <style:style style:name="P41" style:family="paragraph" style:parent-style-name="List_20_Paragraph" style:list-style-name="WWNum5">
      <style:paragraph-properties fo:margin-top="0cm" fo:margin-bottom="0cm" loext:contextual-spacing="false" fo:line-height="0.596cm">
        <style:tab-stops>
          <style:tab-stop style:position="1.475cm"/>
        </style:tab-stops>
      </style:paragraph-properties>
      <style:text-properties officeooo:paragraph-rsid="0012af64"/>
    </style:style>
    <style:style style:name="P42" style:family="paragraph" style:parent-style-name="List_20_Paragraph" style:list-style-name="WWNum5">
      <style:paragraph-properties fo:margin-left="1.475cm" fo:margin-right="0cm" fo:margin-top="0cm" fo:margin-bottom="0cm" loext:contextual-spacing="false" fo:line-height="0.572cm" fo:text-indent="-0.637cm" style:auto-text-indent="false">
        <style:tab-stops>
          <style:tab-stop style:position="1.475cm"/>
        </style:tab-stops>
      </style:paragraph-properties>
      <style:text-properties officeooo:paragraph-rsid="0012af64"/>
    </style:style>
    <style:style style:name="P43" style:family="paragraph" style:parent-style-name="List_20_Paragraph" style:list-style-name="WWNum5">
      <style:paragraph-properties fo:margin-left="1.475cm" fo:margin-right="0cm" fo:margin-top="0cm" fo:margin-bottom="0cm" loext:contextual-spacing="false" fo:line-height="0.57cm" fo:text-indent="-0.637cm" style:auto-text-indent="false">
        <style:tab-stops>
          <style:tab-stop style:position="1.475cm"/>
        </style:tab-stops>
      </style:paragraph-properties>
      <style:text-properties officeooo:paragraph-rsid="0012af64"/>
    </style:style>
    <style:style style:name="P44" style:family="paragraph" style:parent-style-name="List_20_Paragraph" style:list-style-name="WWNum5">
      <style:paragraph-properties fo:margin-left="1.475cm" fo:margin-right="0cm" fo:margin-top="0cm" fo:margin-bottom="0cm" loext:contextual-spacing="false" fo:line-height="0.538cm" fo:text-indent="-0.637cm" style:auto-text-indent="false">
        <style:tab-stops>
          <style:tab-stop style:position="1.475cm"/>
        </style:tab-stops>
      </style:paragraph-properties>
      <style:text-properties officeooo:paragraph-rsid="0012af64"/>
    </style:style>
    <style:style style:name="P45" style:family="paragraph" style:parent-style-name="List_20_Paragraph" style:list-style-name="WWNum5">
      <style:paragraph-properties fo:margin-left="1.475cm" fo:margin-right="0cm" fo:margin-top="0cm" fo:margin-bottom="0cm" loext:contextual-spacing="false" fo:line-height="0.561cm" fo:text-align="start" style:justify-single-word="false" fo:text-indent="-0.637cm" style:auto-text-indent="false">
        <style:tab-stops>
          <style:tab-stop style:position="1.475cm"/>
        </style:tab-stops>
      </style:paragraph-properties>
      <style:text-properties officeooo:paragraph-rsid="0012af64"/>
    </style:style>
    <style:style style:name="P46" style:family="paragraph" style:parent-style-name="List_20_Paragraph" style:list-style-name="WWNum5">
      <style:paragraph-properties fo:margin-left="1.475cm" fo:margin-right="0cm" fo:margin-top="0cm" fo:margin-bottom="0cm" loext:contextual-spacing="false" fo:text-align="start" style:justify-single-word="false" fo:text-indent="-0.637cm" style:auto-text-indent="false">
        <style:tab-stops>
          <style:tab-stop style:position="1.475cm"/>
        </style:tab-stops>
      </style:paragraph-properties>
      <style:text-properties officeooo:paragraph-rsid="0012af64"/>
    </style:style>
    <style:style style:name="P47" style:family="paragraph" style:parent-style-name="List_20_Paragraph" style:list-style-name="WWNum5">
      <style:paragraph-properties fo:margin-left="1.475cm" fo:margin-right="0cm" fo:margin-top="0.004cm" fo:margin-bottom="0.282cm" loext:contextual-spacing="false" fo:line-height="0.605cm" fo:text-indent="-0.637cm" style:auto-text-indent="false">
        <style:tab-stops>
          <style:tab-stop style:position="1.475cm"/>
        </style:tab-stops>
      </style:paragraph-properties>
      <style:text-properties officeooo:paragraph-rsid="0012af64"/>
    </style:style>
    <style:style style:name="P48" style:family="paragraph" style:parent-style-name="List_20_Paragraph" style:list-style-name="WWNum5">
      <style:paragraph-properties fo:margin-left="1.475cm" fo:margin-right="0cm" fo:margin-top="0.007cm" fo:margin-bottom="0.282cm" loext:contextual-spacing="false" fo:line-height="0.605cm" fo:text-align="start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Arial1" fo:font-size="12pt" officeooo:paragraph-rsid="0012af64" style:font-size-asian="12pt" style:font-name-complex="Arial2"/>
    </style:style>
    <style:style style:name="P49" style:family="paragraph" style:parent-style-name="List_20_Paragraph" style:list-style-name="WWNum5">
      <style:paragraph-properties fo:margin-left="1.475cm" fo:margin-right="0.27cm" fo:margin-top="0.115cm" fo:margin-bottom="0.282cm" loext:contextual-spacing="false" fo:line-height="95%" fo:text-indent="-0.635cm" style:auto-text-indent="false">
        <style:tab-stops>
          <style:tab-stop style:position="1.475cm"/>
        </style:tab-stops>
      </style:paragraph-properties>
      <style:text-properties officeooo:paragraph-rsid="0012af64"/>
    </style:style>
    <style:style style:name="P50" style:family="paragraph" style:parent-style-name="List_20_Paragraph" style:list-style-name="WWNum5">
      <style:paragraph-properties fo:margin-left="1.475cm" fo:margin-right="0.249cm" fo:margin-top="0.011cm" fo:margin-bottom="0.282cm" loext:contextual-spacing="false" fo:line-height="105%" fo:text-indent="-0.635cm" style:auto-text-indent="false">
        <style:tab-stops>
          <style:tab-stop style:position="1.475cm"/>
        </style:tab-stops>
      </style:paragraph-properties>
      <style:text-properties officeooo:paragraph-rsid="0012af64"/>
    </style:style>
    <style:style style:name="P51" style:family="paragraph" style:parent-style-name="List_20_Paragraph" style:list-style-name="WWNum5">
      <style:paragraph-properties fo:margin-left="0cm" fo:margin-right="0.252cm" fo:margin-top="0.021cm" fo:margin-bottom="0.282cm" loext:contextual-spacing="false" fo:line-height="95%" fo:text-indent="0cm" style:auto-text-indent="false">
        <style:tab-stops>
          <style:tab-stop style:position="1.475cm"/>
        </style:tab-stops>
      </style:paragraph-properties>
      <style:text-properties style:font-name="Arial1" fo:font-size="12pt" officeooo:paragraph-rsid="0012af64" style:font-size-asian="12pt" style:font-name-complex="Arial2" style:font-size-complex="12pt"/>
    </style:style>
    <style:style style:name="P52" style:family="paragraph" style:parent-style-name="List_20_Paragraph" style:list-style-name="WWNum5">
      <style:paragraph-properties fo:margin-left="1.475cm" fo:margin-right="0.266cm" fo:margin-top="0.012cm" fo:margin-bottom="0.282cm" loext:contextual-spacing="false" fo:line-height="105%" fo:text-indent="-0.635cm" style:auto-text-indent="false">
        <style:tab-stops>
          <style:tab-stop style:position="1.475cm"/>
        </style:tab-stops>
      </style:paragraph-properties>
      <style:text-properties officeooo:paragraph-rsid="0012af64"/>
    </style:style>
    <style:style style:name="P53" style:family="paragraph" style:parent-style-name="List_20_Paragraph" style:list-style-name="WWNum5">
      <style:paragraph-properties fo:margin-left="1.475cm" fo:margin-right="0.252cm" fo:margin-top="0cm" fo:margin-bottom="0cm" loext:contextual-spacing="false" fo:line-height="95%" fo:text-indent="-0.635cm" style:auto-text-indent="false">
        <style:tab-stops>
          <style:tab-stop style:position="1.475cm"/>
        </style:tab-stops>
      </style:paragraph-properties>
      <style:text-properties officeooo:paragraph-rsid="0012af64"/>
    </style:style>
    <style:style style:name="P54" style:family="paragraph" style:parent-style-name="List_20_Paragraph" style:list-style-name="WWNum5">
      <style:paragraph-properties fo:margin-left="1.475cm" fo:margin-right="0.252cm" fo:margin-top="0cm" fo:margin-bottom="0cm" loext:contextual-spacing="false" fo:line-height="105%" fo:text-indent="-0.635cm" style:auto-text-indent="false">
        <style:tab-stops>
          <style:tab-stop style:position="1.475cm"/>
        </style:tab-stops>
      </style:paragraph-properties>
      <style:text-properties officeooo:paragraph-rsid="0012af64"/>
    </style:style>
    <style:style style:name="P55" style:family="paragraph" style:parent-style-name="List_20_Paragraph" style:list-style-name="WWNum5">
      <style:paragraph-properties fo:margin-left="1.475cm" fo:margin-right="0.258cm" fo:margin-top="0.004cm" fo:margin-bottom="0.282cm" loext:contextual-spacing="false" fo:line-height="105%" fo:text-indent="-0.635cm" style:auto-text-indent="false">
        <style:tab-stops>
          <style:tab-stop style:position="1.475cm"/>
        </style:tab-stops>
      </style:paragraph-properties>
      <style:text-properties officeooo:paragraph-rsid="0012af64"/>
    </style:style>
    <style:style style:name="P56" style:family="paragraph" style:parent-style-name="List_20_Paragraph" style:list-style-name="WWNum5">
      <style:paragraph-properties fo:margin-left="1.475cm" fo:margin-right="0.258cm" fo:margin-top="0.021cm" fo:margin-bottom="0.282cm" loext:contextual-spacing="false" fo:line-height="95%" fo:text-indent="-0.635cm" style:auto-text-indent="false">
        <style:tab-stops>
          <style:tab-stop style:position="1.475cm"/>
        </style:tab-stops>
      </style:paragraph-properties>
      <style:text-properties officeooo:paragraph-rsid="0012af64"/>
    </style:style>
    <style:style style:name="P57" style:family="paragraph" style:parent-style-name="List_20_Paragraph" style:list-style-name="WWNum5">
      <style:paragraph-properties fo:margin-left="1.475cm" fo:margin-right="0.259cm" fo:margin-top="0cm" fo:margin-bottom="0cm" loext:contextual-spacing="false" fo:line-height="95%" fo:text-indent="-0.635cm" style:auto-text-indent="false">
        <style:tab-stops>
          <style:tab-stop style:position="1.475cm"/>
        </style:tab-stops>
      </style:paragraph-properties>
      <style:text-properties officeooo:paragraph-rsid="0012af64"/>
    </style:style>
    <style:style style:name="P58" style:family="paragraph" style:parent-style-name="List_20_Paragraph" style:list-style-name="WWNum5">
      <style:paragraph-properties fo:margin-left="1.475cm" fo:margin-right="0.256cm" fo:margin-top="0cm" fo:margin-bottom="0cm" loext:contextual-spacing="false" fo:line-height="105%" fo:text-indent="-0.635cm" style:auto-text-indent="false">
        <style:tab-stops>
          <style:tab-stop style:position="1.475cm"/>
        </style:tab-stops>
      </style:paragraph-properties>
      <style:text-properties officeooo:paragraph-rsid="0012af64"/>
    </style:style>
    <style:style style:name="P59" style:family="paragraph" style:parent-style-name="List_20_Paragraph" style:list-style-name="WWNum5">
      <style:paragraph-properties fo:margin-left="1.475cm" fo:margin-right="0.247cm" fo:margin-top="0cm" fo:margin-bottom="0cm" loext:contextual-spacing="false" fo:line-height="95%" fo:text-indent="-0.635cm" style:auto-text-indent="false">
        <style:tab-stops>
          <style:tab-stop style:position="1.475cm"/>
        </style:tab-stops>
      </style:paragraph-properties>
      <style:text-properties officeooo:paragraph-rsid="0012af64"/>
    </style:style>
    <style:style style:name="P60" style:family="paragraph" style:parent-style-name="List_20_Paragraph" style:list-style-name="WWNum5">
      <style:paragraph-properties fo:margin-left="1.475cm" fo:margin-right="0.245cm" fo:margin-top="0.03cm" fo:margin-bottom="0.282cm" loext:contextual-spacing="false" fo:line-height="95%" fo:text-indent="-0.635cm" style:auto-text-indent="false">
        <style:tab-stops>
          <style:tab-stop style:position="1.475cm"/>
        </style:tab-stops>
      </style:paragraph-properties>
      <style:text-properties officeooo:paragraph-rsid="0012af64"/>
    </style:style>
    <style:style style:name="P61" style:family="paragraph" style:parent-style-name="List_20_Paragraph" style:list-style-name="WWNum5">
      <style:paragraph-properties fo:margin-left="1.475cm" fo:margin-right="0.25cm" fo:margin-top="0.115cm" fo:margin-bottom="0.282cm" loext:contextual-spacing="false" fo:line-height="95%" fo:text-indent="-0.635cm" style:auto-text-indent="false">
        <style:tab-stops>
          <style:tab-stop style:position="1.475cm"/>
        </style:tab-stops>
      </style:paragraph-properties>
      <style:text-properties officeooo:paragraph-rsid="0012af64"/>
    </style:style>
    <style:style style:name="P62" style:family="paragraph" style:parent-style-name="List_20_Paragraph" style:list-style-name="WWNum5">
      <style:paragraph-properties fo:margin-left="1.475cm" fo:margin-right="0.263cm" fo:margin-top="0cm" fo:margin-bottom="0cm" loext:contextual-spacing="false" fo:line-height="95%" fo:text-align="start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12af64"/>
    </style:style>
    <style:style style:name="P6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1.475cm"/>
        </style:tab-stops>
      </style:paragraph-properties>
      <style:text-properties fo:font-weight="bold" officeooo:rsid="0012af64" officeooo:paragraph-rsid="0012af64" style:font-weight-asian="bold" style:font-weight-complex="bold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475cm"/>
        </style:tab-stops>
      </style:paragraph-properties>
      <style:text-properties officeooo:rsid="0012af64" officeooo:paragraph-rsid="0015d444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etter-spacing="0.002cm" style:font-name-complex="Arial2"/>
    </style:style>
    <style:style style:name="T3" style:family="text">
      <style:text-properties style:font-name="Arial1" fo:letter-spacing="0.116cm" style:font-name-complex="Arial2"/>
    </style:style>
    <style:style style:name="T4" style:family="text">
      <style:text-properties style:font-name="Arial1" fo:letter-spacing="-0.113cm" style:font-name-complex="Arial2"/>
    </style:style>
    <style:style style:name="T5" style:family="text">
      <style:text-properties style:font-name="Arial1" fo:letter-spacing="-0.002cm" style:font-name-complex="Arial2"/>
    </style:style>
    <style:style style:name="T6" style:family="text">
      <style:text-properties style:font-name="Arial1" fo:letter-spacing="-0.004cm" style:font-name-complex="Arial2"/>
    </style:style>
    <style:style style:name="T7" style:family="text">
      <style:text-properties style:font-name="Arial1" fo:letter-spacing="-0.004cm" style:font-name-complex="Arial2" style:font-weight-complex="bold"/>
    </style:style>
    <style:style style:name="T8" style:family="text">
      <style:text-properties style:font-name="Arial1" fo:letter-spacing="-0.004cm" fo:font-weight="bold" style:font-weight-asian="bold" style:font-name-complex="Arial2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letter-spacing="-0.005cm" style:font-name-complex="Arial2"/>
    </style:style>
    <style:style style:name="T11" style:family="text">
      <style:text-properties style:font-name="Arial1" fo:letter-spacing="-0.007cm" style:font-name-complex="Arial2"/>
    </style:style>
    <style:style style:name="T12" style:family="text">
      <style:text-properties style:font-name="Arial1" fo:font-size="12pt" style:font-size-asian="12pt" style:font-name-complex="Arial2"/>
    </style:style>
    <style:style style:name="T13" style:family="text">
      <style:text-properties style:font-name="Arial1" fo:font-size="12pt" style:font-size-asian="12pt" style:font-name-complex="Arial2" style:font-size-complex="12pt"/>
    </style:style>
    <style:style style:name="T14" style:family="text">
      <style:text-properties style:font-name="Arial1" fo:font-size="12pt" officeooo:rsid="0010d935" style:font-size-asian="12pt" style:font-name-complex="Arial2" style:font-size-complex="12pt"/>
    </style:style>
    <style:style style:name="T15" style:family="text">
      <style:text-properties style:font-name="Arial1" fo:font-size="12pt" style:font-size-asian="12pt" style:font-name-complex="Arial2" style:font-size-complex="12pt" style:text-scale="75%"/>
    </style:style>
    <style:style style:name="T16" style:family="text">
      <style:text-properties style:font-name="Arial1" fo:font-size="12pt" officeooo:rsid="0012af64" style:font-size-asian="12pt" style:font-name-complex="Arial2" style:font-size-complex="12pt"/>
    </style:style>
    <style:style style:name="T17" style:family="text">
      <style:text-properties style:font-name="Arial1" fo:font-size="12pt" fo:letter-spacing="0.002cm" style:font-size-asian="12pt" style:font-name-complex="Arial2"/>
    </style:style>
    <style:style style:name="T18" style:family="text">
      <style:text-properties style:font-name="Arial1" fo:font-size="12pt" fo:letter-spacing="0.002cm" style:font-size-asian="12pt" style:font-name-complex="Arial2" style:font-size-complex="12pt"/>
    </style:style>
    <style:style style:name="T19" style:family="text">
      <style:text-properties style:font-name="Arial1" fo:font-size="12pt" fo:letter-spacing="-0.004cm" style:font-size-asian="12pt" style:font-name-complex="Arial2"/>
    </style:style>
    <style:style style:name="T20" style:family="text">
      <style:text-properties style:font-name="Arial1" fo:font-size="12pt" fo:letter-spacing="-0.004cm" style:font-size-asian="12pt" style:font-name-complex="Arial2" style:font-size-complex="12pt"/>
    </style:style>
    <style:style style:name="T21" style:family="text">
      <style:text-properties style:font-name="Arial1" fo:font-size="12pt" fo:letter-spacing="-0.002cm" style:font-size-asian="12pt" style:font-name-complex="Arial2"/>
    </style:style>
    <style:style style:name="T22" style:family="text">
      <style:text-properties style:font-name="Arial1" fo:font-size="12pt" fo:letter-spacing="-0.002cm" style:font-size-asian="12pt" style:font-name-complex="Arial2" style:font-size-complex="12pt"/>
    </style:style>
    <style:style style:name="T23" style:family="text">
      <style:text-properties style:font-name="Arial1" fo:font-size="12pt" fo:letter-spacing="0.042cm" style:font-size-asian="12pt" style:font-name-complex="Arial2" style:font-size-complex="12pt"/>
    </style:style>
    <style:style style:name="T24" style:family="text">
      <style:text-properties style:font-name="Arial1" fo:font-size="12pt" fo:letter-spacing="0.044cm" style:font-size-asian="12pt" style:font-name-complex="Arial2" style:font-size-complex="12pt"/>
    </style:style>
    <style:style style:name="T25" style:family="text">
      <style:text-properties style:font-name="Arial1" fo:font-size="12pt" fo:letter-spacing="0.041cm" style:font-size-asian="12pt" style:font-name-complex="Arial2" style:font-size-complex="12pt"/>
    </style:style>
    <style:style style:name="T26" style:family="text">
      <style:text-properties style:font-name="Arial1" fo:font-size="12pt" fo:letter-spacing="-0.113cm" style:font-size-asian="12pt" style:font-name-complex="Arial2"/>
    </style:style>
    <style:style style:name="T27" style:family="text">
      <style:text-properties style:font-name="Arial1" fo:font-size="12pt" fo:letter-spacing="-0.113cm" style:font-size-asian="12pt" style:font-name-complex="Arial2" style:font-size-complex="12pt"/>
    </style:style>
    <style:style style:name="T28" style:family="text">
      <style:text-properties style:font-name="Arial1" fo:font-size="12pt" fo:letter-spacing="0.074cm" style:font-size-asian="12pt" style:font-name-complex="Arial2" style:font-size-complex="12pt" style:text-scale="75%"/>
    </style:style>
    <style:style style:name="T29" style:family="text">
      <style:text-properties style:font-name="Arial1" fo:font-size="12pt" fo:letter-spacing="0.004cm" style:font-size-asian="12pt" style:font-name-complex="Arial2" style:font-size-complex="12pt"/>
    </style:style>
    <style:style style:name="T30" style:family="text">
      <style:text-properties style:font-name="Arial1" fo:font-size="12pt" fo:letter-spacing="0.053cm" style:font-size-asian="12pt" style:font-name-complex="Arial2" style:font-size-complex="12pt"/>
    </style:style>
    <style:style style:name="T31" style:family="text">
      <style:text-properties style:font-name="Arial1" fo:font-size="12pt" fo:letter-spacing="0.051cm" style:font-size-asian="12pt" style:font-name-complex="Arial2" style:font-size-complex="12pt"/>
    </style:style>
    <style:style style:name="T32" style:family="text">
      <style:text-properties style:font-name="Arial1" fo:font-size="12pt" fo:letter-spacing="0.06cm" style:font-size-asian="12pt" style:font-name-complex="Arial2" style:font-size-complex="12pt"/>
    </style:style>
    <style:style style:name="T33" style:family="text">
      <style:text-properties style:font-name="Arial1" fo:font-size="12pt" fo:letter-spacing="0.055cm" style:font-size-asian="12pt" style:font-name-complex="Arial2" style:font-size-complex="12pt"/>
    </style:style>
    <style:style style:name="T34" style:family="text">
      <style:text-properties style:font-name="Arial1" fo:font-size="12pt" fo:letter-spacing="0.005cm" style:font-size-asian="12pt" style:font-name-complex="Arial2" style:font-size-complex="12pt"/>
    </style:style>
    <style:style style:name="T35" style:family="text">
      <style:text-properties style:font-name="Arial1" fo:font-size="12pt" fo:letter-spacing="0.007cm" style:font-size-asian="12pt" style:font-name-complex="Arial2" style:font-size-complex="12pt"/>
    </style:style>
    <style:style style:name="T36" style:family="text">
      <style:text-properties style:font-name="Arial1" fo:font-size="12pt" fo:letter-spacing="-0.005cm" style:font-size-asian="12pt" style:font-name-complex="Arial2"/>
    </style:style>
    <style:style style:name="T37" style:family="text">
      <style:text-properties style:font-name="Arial1" fo:font-size="12pt" fo:letter-spacing="-0.005cm" style:font-size-asian="12pt" style:font-name-complex="Arial2" style:font-size-complex="12pt"/>
    </style:style>
    <style:style style:name="T38" style:family="text">
      <style:text-properties style:font-name="Arial1" fo:font-size="12pt" fo:letter-spacing="-0.007cm" style:font-size-asian="12pt" style:font-name-complex="Arial2"/>
    </style:style>
    <style:style style:name="T39" style:family="text">
      <style:text-properties style:font-name="Arial1" fo:font-size="12pt" fo:letter-spacing="-0.007cm" style:font-size-asian="12pt" style:font-name-complex="Arial2" style:font-size-complex="12pt"/>
    </style:style>
    <style:style style:name="T40" style:family="text">
      <style:text-properties style:font-name="Arial1" fo:font-size="12pt" fo:letter-spacing="0.019cm" style:font-size-asian="12pt" style:font-name-complex="Arial2"/>
    </style:style>
    <style:style style:name="T41" style:family="text">
      <style:text-properties style:font-name="Arial1" fo:font-size="12pt" fo:letter-spacing="0.019cm" style:font-size-asian="12pt" style:font-name-complex="Arial2" style:font-size-complex="12pt"/>
    </style:style>
    <style:style style:name="T42" style:family="text">
      <style:text-properties style:font-name="Arial1" fo:font-size="12pt" fo:letter-spacing="0.021cm" style:font-size-asian="12pt" style:font-name-complex="Arial2"/>
    </style:style>
    <style:style style:name="T43" style:family="text">
      <style:text-properties style:font-name="Arial1" fo:font-size="12pt" fo:letter-spacing="0.021cm" style:font-size-asian="12pt" style:font-name-complex="Arial2" style:font-size-complex="12pt"/>
    </style:style>
    <style:style style:name="T44" style:family="text">
      <style:text-properties style:font-name="Arial1" fo:font-size="12pt" fo:letter-spacing="0.018cm" style:font-size-asian="12pt" style:font-name-complex="Arial2"/>
    </style:style>
    <style:style style:name="T45" style:family="text">
      <style:text-properties style:font-name="Arial1" fo:font-size="12pt" fo:letter-spacing="0.018cm" style:font-size-asian="12pt" style:font-name-complex="Arial2" style:font-size-complex="12pt"/>
    </style:style>
    <style:style style:name="T46" style:family="text">
      <style:text-properties style:font-name="Arial1" fo:font-size="12pt" fo:letter-spacing="0.016cm" style:font-size-asian="12pt" style:font-name-complex="Arial2"/>
    </style:style>
    <style:style style:name="T47" style:family="text">
      <style:text-properties style:font-name="Arial1" fo:font-size="12pt" fo:letter-spacing="0.016cm" style:font-size-asian="12pt" style:font-name-complex="Arial2" style:font-size-complex="12pt"/>
    </style:style>
    <style:style style:name="T48" style:family="text">
      <style:text-properties style:font-name="Arial1" fo:font-size="12pt" fo:letter-spacing="0.118cm" style:font-size-asian="12pt" style:font-name-complex="Arial2"/>
    </style:style>
    <style:style style:name="T49" style:family="text">
      <style:text-properties style:font-name="Arial1" fo:font-size="12pt" fo:letter-spacing="0.116cm" style:font-size-asian="12pt" style:font-name-complex="Arial2" style:font-size-complex="12pt"/>
    </style:style>
    <style:style style:name="T50" style:family="text">
      <style:text-properties style:font-name="Arial1" fo:font-size="12pt" fo:letter-spacing="0.12cm" style:font-size-asian="12pt" style:font-name-complex="Arial2" style:font-size-complex="12pt"/>
    </style:style>
    <style:style style:name="T51" style:family="text">
      <style:text-properties style:font-name="Arial1" fo:font-size="12pt" fo:letter-spacing="0.136cm" style:font-size-asian="12pt" style:font-name-complex="Arial2" style:font-size-complex="12pt"/>
    </style:style>
    <style:style style:name="T52" style:family="text">
      <style:text-properties style:font-name="Arial1" fo:font-size="12pt" fo:letter-spacing="0.088cm" style:font-size-asian="12pt" style:font-name-complex="Arial2" style:font-size-complex="12pt"/>
    </style:style>
    <style:style style:name="T53" style:family="text">
      <style:text-properties style:font-name="Arial1" fo:font-size="12pt" fo:letter-spacing="0.093cm" style:font-size-asian="12pt" style:font-name-complex="Arial2" style:font-size-complex="12pt"/>
    </style:style>
    <style:style style:name="T54" style:family="text">
      <style:text-properties style:font-name="Arial1" fo:font-size="12pt" fo:letter-spacing="0.092cm" style:font-size-asian="12pt" style:font-name-complex="Arial2" style:font-size-complex="12pt"/>
    </style:style>
    <style:style style:name="T55" style:family="text">
      <style:text-properties style:font-name="Arial1" fo:font-size="12pt" fo:letter-spacing="0.09cm" style:font-size-asian="12pt" style:font-name-complex="Arial2" style:font-size-complex="12pt"/>
    </style:style>
    <style:style style:name="T56" style:family="text">
      <style:text-properties style:font-name="Arial1" fo:font-size="12pt" fo:letter-spacing="0.009cm" style:font-size-asian="12pt" style:font-name-complex="Arial2" style:font-size-complex="12pt"/>
    </style:style>
    <style:style style:name="T57" style:family="text">
      <style:text-properties style:font-name="Arial1" fo:font-size="12pt" fo:letter-spacing="0.123cm" style:font-size-asian="12pt" style:font-name-complex="Arial2" style:font-size-complex="12pt"/>
    </style:style>
    <style:style style:name="T58" style:family="text">
      <style:text-properties style:font-name="Arial1" fo:font-size="12pt" fo:letter-spacing="0.127cm" style:font-size-asian="12pt" style:font-name-complex="Arial2" style:font-size-complex="12pt"/>
    </style:style>
    <style:style style:name="T59" style:family="text">
      <style:text-properties style:font-name="Arial1" fo:font-size="12pt" fo:letter-spacing="0.155cm" style:font-size-asian="12pt" style:font-name-complex="Arial2" style:font-size-complex="12pt"/>
    </style:style>
    <style:style style:name="T60" style:family="text">
      <style:text-properties style:font-name="Arial1" fo:font-size="12pt" fo:letter-spacing="0.157cm" style:font-size-asian="12pt" style:font-name-complex="Arial2" style:font-size-complex="12pt"/>
    </style:style>
    <style:style style:name="T61" style:family="text">
      <style:text-properties style:font-name="Arial1" fo:font-size="12pt" fo:letter-spacing="0.161cm" style:font-size-asian="12pt" style:font-name-complex="Arial2" style:font-size-complex="12pt"/>
    </style:style>
    <style:style style:name="T62" style:family="text">
      <style:text-properties style:font-name="Arial1" fo:font-size="12pt" fo:letter-spacing="0.159cm" style:font-size-asian="12pt" style:font-name-complex="Arial2" style:font-size-complex="12pt"/>
    </style:style>
    <style:style style:name="T63" style:family="text">
      <style:text-properties style:font-name="Arial1" fo:font-size="12pt" fo:letter-spacing="0.014cm" style:font-size-asian="12pt" style:font-name-complex="Arial2"/>
    </style:style>
    <style:style style:name="T64" style:family="text">
      <style:text-properties style:font-name="Arial1" fo:font-size="12pt" fo:letter-spacing="0.014cm" style:font-size-asian="12pt" style:font-name-complex="Arial2" style:font-size-complex="12pt"/>
    </style:style>
    <style:style style:name="T65" style:family="text">
      <style:text-properties style:font-name="Arial1" fo:font-size="12pt" fo:letter-spacing="0.012cm" style:font-size-asian="12pt" style:font-name-complex="Arial2"/>
    </style:style>
    <style:style style:name="T66" style:family="text">
      <style:text-properties style:font-name="Arial1" fo:font-size="12pt" fo:letter-spacing="0.012cm" style:font-size-asian="12pt" style:font-name-complex="Arial2" style:font-size-complex="12pt"/>
    </style:style>
    <style:style style:name="T67" style:family="text">
      <style:text-properties style:font-name="Arial1" fo:font-size="12pt" fo:letter-spacing="-0.009cm" style:font-size-asian="12pt" style:font-name-complex="Arial2"/>
    </style:style>
    <style:style style:name="T68" style:family="text">
      <style:text-properties style:font-name="Arial1" fo:letter-spacing="0.012cm" style:font-name-complex="Arial2"/>
    </style:style>
    <style:style style:name="T69" style:family="text">
      <style:text-properties style:font-name="Arial1" fo:letter-spacing="0.009cm" style:font-name-complex="Arial2"/>
    </style:style>
    <style:style style:name="T70" style:family="text">
      <style:text-properties style:font-name="Arial1" fo:letter-spacing="0.014cm" style:font-name-complex="Arial2"/>
    </style:style>
    <style:style style:name="T71" style:family="text">
      <style:text-properties style:font-name="Arial1" fo:letter-spacing="0.011cm" style:font-name-complex="Arial2"/>
    </style:style>
    <style:style style:name="T72" style:family="text">
      <style:text-properties fo:letter-spacing="-0.004cm"/>
    </style:style>
    <style:style style:name="T73" style:family="text">
      <style:text-properties fo:letter-spacing="-0.009cm"/>
    </style:style>
    <style:style style:name="T74" style:family="text">
      <style:text-properties fo:letter-spacing="-0.007cm"/>
    </style:style>
    <style:style style:name="T75" style:family="text">
      <style:text-properties fo:letter-spacing="-0.002cm"/>
    </style:style>
    <style:style style:name="T76" style:family="text">
      <style:text-properties fo:letter-spacing="-0.005cm"/>
    </style:style>
    <style:style style:name="T77" style:family="text">
      <style:text-properties fo:letter-spacing="-0.011cm"/>
    </style:style>
    <style:style style:name="T78" style:family="text">
      <style:text-properties fo:letter-spacing="-0.014cm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style:font-name-asian="Calibri" style:font-weight-asian="normal" style:font-name-complex="Calibri" style:font-weight-complex="normal"/>
    </style:style>
    <style:style style:name="T81" style:family="text">
      <style:text-properties fo:font-weight="normal" officeooo:rsid="00139d47" style:font-name-asian="Calibri" style:font-weight-asian="normal" style:font-name-complex="Calibri" style:font-weight-complex="normal"/>
    </style:style>
    <style:style style:name="T82" style:family="text">
      <style:text-properties style:font-name-asian="Calibri" style:font-name-complex="Calibri"/>
    </style:style>
    <style:style style:name="T83" style:family="text">
      <style:text-properties officeooo:rsid="0015d4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PROCEDIMENTO OPERACIONAL PADRÃO</text:p>
      <text:p text:style-name="P20"/>
      <text:p text:style-name="P20"/>
      <text:p text:style-name="P20"/>
      <text:p text:style-name="P20"/>
      <text:p text:style-name="P20">LABORATÓRIOS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FINALIDADE </text:p>
            <text:p text:style-name="P22">Normatizar o uso dos laboratórios no campus Barra do Garças durante a Pandemia da Covid-19.</text:p>
            <text:p text:style-name="P24">DESCRIÇÃO</text:p>
            <text:p text:style-name="P23"><text:span text:style-name="T1">Com o retorno das atividades presenciais, também ocorrerá o retorno das</text:span><text:span text:style-name="T2"> </text:span><text:span text:style-name="T1">atividades desenvolvidas nos diversos laboratórios da Instituição. Para que</text:span><text:span text:style-name="T2"> </text:span><text:span text:style-name="T1">este retorno transcorra com a maior segurança e tranquilidade possível, seguem algumas</text:span><text:span text:style-name="T2"> </text:span><text:span text:style-name="T1">recomendações e procedimentos que visam diminuir a propagação do vírus. O ambiente</text:span><text:span text:style-name="T2"> </text:span><text:span text:style-name="T1">laboratorial é</text:span><text:span text:style-name="T2"> </text:span><text:span text:style-name="T1">um local</text:span><text:span text:style-name="T2"> </text:span><text:span text:style-name="T1">destinado</text:span><text:span text:style-name="T2"> </text:span><text:span text:style-name="T1">ao estudo experimental</text:span><text:span text:style-name="T3"> </text:span><text:span text:style-name="T1">em qualquer ramo da ciência.</text:span><text:span text:style-name="T2"> </text:span><text:span text:style-name="T1">Por</text:span><text:span text:style-name="T2"> </text:span><text:span text:style-name="T1">concentrar,</text:span><text:span text:style-name="T2"> </text:span><text:span text:style-name="T1">no</text:span><text:span text:style-name="T2"> </text:span><text:span text:style-name="T1">mesmo</text:span><text:span text:style-name="T2"> </text:span><text:span text:style-name="T1">espaço,</text:span><text:span text:style-name="T2"> </text:span><text:span text:style-name="T1">pessoas,</text:span><text:span text:style-name="T2"> </text:span><text:span text:style-name="T1">equipamentos,</text:span><text:span text:style-name="T2"> </text:span><text:span text:style-name="T1">livros</text:span><text:span text:style-name="T2"> </text:span><text:span text:style-name="T1">vidrarias</text:span><text:span text:style-name="T2"> </text:span><text:span text:style-name="T1">e</text:span><text:span text:style-name="T2"> </text:span><text:span text:style-name="T1">outros </text:span><text:span text:style-name="T4"><text:s/></text:span><text:span text:style-name="T1">materiais,</text:span><text:span text:style-name="T5"> </text:span><text:span text:style-name="T1">a</text:span><text:span text:style-name="T6"> </text:span><text:span text:style-name="T1">execução</text:span><text:span text:style-name="T6"> </text:span><text:span text:style-name="T1">do</text:span><text:span text:style-name="T5"> </text:span><text:span text:style-name="T1">serviço</text:span><text:span text:style-name="T6"> </text:span><text:span text:style-name="T1">de</text:span><text:span text:style-name="T6"> </text:span><text:span text:style-name="T1">limpeza</text:span><text:span text:style-name="T6"> </text:span><text:span text:style-name="T1">deve</text:span><text:span text:style-name="T2"> </text:span><text:span text:style-name="T1">observar</text:span><text:span text:style-name="T6"> </text:span><text:span text:style-name="T1">cuidados especiais.</text:span></text:p>
            <text:p text:style-name="P21"/>
            <text:p text:style-name="P6"><text:span text:style-name="T9">Público-alvo:</text:span><text:span text:style-name="T8"> </text:span><text:span text:style-name="T7">Comunidade interna (</text:span><text:span text:style-name="T1">gestores,</text:span><text:span text:style-name="T10"> </text:span><text:span text:style-name="T1">servidores e,</text:span><text:span text:style-name="T6"> </text:span><text:span text:style-name="T1">estudantes),</text:span><text:span text:style-name="T11"> </text:span><text:span text:style-name="T1">e</text:span><text:span text:style-name="T10"> </text:span><text:span text:style-name="T1">pessoal</text:span><text:span text:style-name="T10"> </text:span><text:span text:style-name="T1">responsável</text:span><text:span text:style-name="T6"> </text:span><text:span text:style-name="T1">pela</text:span><text:span text:style-name="T10"> </text:span><text:span text:style-name="T1">limpeza, público externo.</text:span></text:p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h text:style-name="P17" text:outline-level="1">Procedimentos<text:span text:style-name="T72"> </text:span>/<text:span text:style-name="T73"> </text:span>Descrição<text:span text:style-name="T74"> </text:span>da<text:span text:style-name="T72"> </text:span>atividade:</text:h>
            <text:p text:style-name="P11"/>
            <text:p text:style-name="P25"><text:span text:style-name="T1">Seguindo as diretrizes gerais emitidas por órgãos de saúde os laboratórios adotarão de</text:span><text:span text:style-name="T2"> </text:span><text:span text:style-name="T1">acordo com o fluxo de atendimento de cada Campus e quando da aquisição de EPIs e</text:span><text:span text:style-name="T2"> </text:span><text:span text:style-name="T1">equipamentos específicos</text:span><text:span text:style-name="T5"> </text:span><text:span text:style-name="T1">para</text:span><text:span text:style-name="T6"> </text:span><text:span text:style-name="T1">tal</text:span><text:span text:style-name="T5"> </text:span><text:span text:style-name="T1">finalidade,</text:span><text:span text:style-name="T10"> </text:span><text:span text:style-name="T1">a</text:span><text:span text:style-name="T2"> </text:span><text:span text:style-name="T1">seguinte conduta:</text:span></text:p>
            <text:p text:style-name="P14"/>
            <text:list xml:id="list7664705047487692947" text:style-name="WWNum5">
              <text:list-item>
                <text:h text:style-name="P33" text:outline-level="1">Ao<text:span text:style-name="T73"> </text:span>entrar<text:span text:style-name="T75"> </text:span>no<text:span text:style-name="T72"> </text:span>laboratório</text:h>
                <text:list>
                  <text:list-header>
                    <text:p text:style-name="P35"/>
                  </text:list-header>
                  <text:list-item>
                    <text:p text:style-name="P36"><text:span text:style-name="T13">O uso de máscaras, cobrindo nariz e boca, é obrigatório; em todo o Campus, incluindo em atividades</text:span><text:span text:style-name="T18"> </text:span><text:span text:style-name="T13">exercidas</text:span><text:span text:style-name="T20"> </text:span><text:span text:style-name="T13">em</text:span><text:span text:style-name="T22"> </text:span><text:span text:style-name="T13">laboratório;</text:span></text:p>
                  </text:list-item>
                  <text:list-item>
                    <text:p text:style-name="P37"><text:span text:style-name="T13">Lavar as mãos com água e sabão ou, alternativamente, higienizar as mãos com</text:span><text:span text:style-name="T18"> </text:span><text:span text:style-name="T13">álcool</text:span><text:span text:style-name="T18"> </text:span><text:span text:style-name="T13">em</text:span><text:span text:style-name="T18"> </text:span><text:span text:style-name="T13">gel</text:span><text:span text:style-name="T18"> </text:span><text:span text:style-name="T13">70%.</text:span></text:p>
                  </text:list-item>
                  <text:list-item>
                    <text:p text:style-name="P37"><text:span text:style-name="T13">Manter o Uso de EPI’</text:span><text:span text:style-name="T14">s</text:span><text:span text:style-name="T15"> </text:span><text:span text:style-name="T13">(calçado</text:span><text:span text:style-name="T23"> </text:span><text:span text:style-name="T13">fechado,</text:span><text:span text:style-name="T24"> </text:span><text:span text:style-name="T13">calça</text:span><text:span text:style-name="T23"> </text:span><text:span text:style-name="T13">comprida,</text:span><text:span text:style-name="T24"> </text:span><text:span text:style-name="T13">avental,</text:span><text:span text:style-name="T25"> </text:span><text:span text:style-name="T13">máscara) paraor todos os participantes, durante todo o tempo de uso do</text:span><text:span text:style-name="T27"> </text:span><text:span text:style-name="T13"><text:s/>laboratório local.</text:span><text:span text:style-name="T23"> Outros </text:span><text:span text:style-name="T13">EP</text:span><text:span text:style-name="T14">I’</text:span><text:span text:style-name="T15">s</text:span><text:span text:style-name="T28"> </text:span><text:span text:style-name="T13">básicos</text:span><text:span text:style-name="T23"> </text:span><text:span text:style-name="T13">(calçado</text:span><text:span text:style-name="T23"> </text:span><text:span text:style-name="T13">fechado,</text:span><text:span text:style-name="T24"> </text:span><text:span text:style-name="T13">calça</text:span><text:span text:style-name="T23"> </text:span><text:span text:style-name="T13">comprida,</text:span><text:span text:style-name="T24"> </text:span><text:span text:style-name="T13">avental,</text:span><text:span text:style-name="T25"> </text:span><text:span text:style-name="T13">máscara)</text:span><text:span text:style-name="T23"> </text:span><text:span text:style-name="T13">outros;</text:span></text:p>
                  </text:list-item>
                  <text:list-item>
                    <text:p text:style-name="P37"><text:span text:style-name="T13">EPI’</text:span><text:span text:style-name="T14">s </text:span><text:span text:style-name="T13">de acordo com a prática a ser desenvolvida e produtos químicos a serem</text:span><text:span text:style-name="T18"> </text:span><text:span text:style-name="T13">manuseados</text:span><text:span text:style-name="T20"> </text:span><text:span text:style-name="T13">(olhar</text:span><text:span text:style-name="T22"> </text:span><text:span text:style-name="T13">a</text:span><text:span text:style-name="T22"> </text:span><text:span text:style-name="T13">FISPQ)</text:span><text:span text:style-name="T29"> </text:span><text:span text:style-name="T13">do</text:span><text:span text:style-name="T22"> </text:span><text:span text:style-name="T13">produto;</text:span></text:p>
                  </text:list-item>
                  <text:list-item>
                    <text:p text:style-name="P38"><text:span text:style-name="T13">Manter</text:span><text:span text:style-name="T30"> </text:span><text:span text:style-name="T13">o</text:span><text:span text:style-name="T31"> </text:span><text:span text:style-name="T13">ambiente</text:span><text:span text:style-name="T32"> </text:span><text:span text:style-name="T13">bem</text:span><text:span text:style-name="T30"> </text:span><text:span text:style-name="T13">ventilado,,</text:span><text:span text:style-name="T30"> </text:span><text:span text:style-name="T13">de</text:span><text:span text:style-name="T33"> </text:span><text:span text:style-name="T13">preferência</text:span><text:span text:style-name="T31"> </text:span><text:span text:style-name="T13">abrindo</text:span><text:span text:style-name="T33"> </text:span><text:span text:style-name="T13">janelas</text:span><text:span text:style-name="T30"> </text:span><text:span text:style-name="T13">e</text:span><text:span text:style-name="T31"> </text:span><text:span text:style-name="T13">portas.</text:span><text:span text:style-name="T30"> </text:span><text:span text:style-name="T13">Caso </text:span><text:span text:style-name="T1">seja usado ar-condicionado, deve optar-se pelo modo de extração e nunca pelo de</text:span><text:span text:style-name="T2"> </text:span><text:span text:style-name="T1">recirculação do</text:span><text:span text:style-name="T2"> </text:span><text:span text:style-name="T1">ar.</text:span></text:p>
                  </text:list-item>
                  <text:list-item>
                    <text:p text:style-name="P39">Evitar aglomerações nas bancadas durante a realização das práticas estabelecidas; </text:p>
                  </text:list-item>
                  <text:list-item>
                    <text:p text:style-name="P42"><text:span text:style-name="T1">Evitar</text:span><text:span text:style-name="T11"> </text:span><text:span text:style-name="T1">tocar</text:span><text:span text:style-name="T5"> </text:span><text:span text:style-name="T1">em</text:span><text:span text:style-name="T6"> </text:span><text:span text:style-name="T1">maçanetas,</text:span><text:span text:style-name="T11"> </text:span><text:span text:style-name="T1">mobiliários</text:span><text:span text:style-name="T10"> </text:span><text:span text:style-name="T1">e</text:span><text:span text:style-name="T11"> </text:span><text:span text:style-name="T1">outros</text:span><text:span text:style-name="T10"> </text:span><text:span text:style-name="T1">equipamentos</text:span><text:span text:style-name="T5"> </text:span><text:span text:style-name="T1">se</text:span><text:span text:style-name="T6"> </text:span><text:span text:style-name="T1">não</text:span><text:span text:style-name="T10"> </text:span><text:span text:style-name="T1">for</text:span><text:span text:style-name="T6"> </text:span><text:span text:style-name="T1">utilizá-</text:span><text:soft-page-break/><text:span text:style-name="T1">los.</text:span></text:p>
                  </text:list-item>
                  <text:list-item>
                    <text:p text:style-name="P49"><text:span text:style-name="T13">Guardar bolsas e demais pertences em local apropriado para tal fim e sempre que</text:span><text:span text:style-name="T18"> </text:span><text:span text:style-name="T13">possível</text:span><text:span text:style-name="T20"> </text:span><text:span text:style-name="T13">desinfete-os</text:span><text:span text:style-name="T22"> </text:span><text:span text:style-name="T13">antes e após</text:span><text:span text:style-name="T22"> </text:span><text:span text:style-name="T13">de</text:span><text:span text:style-name="T18"> </text:span><text:span text:style-name="T13">acondicioná-los.</text:span></text:p>
                  </text:list-item>
                  <text:list-item>
                    <text:p text:style-name="P50"><text:span text:style-name="T13">Manter</text:span><text:span text:style-name="T18"> </text:span><text:span text:style-name="T13">no</text:span><text:span text:style-name="T18"> </text:span><text:span text:style-name="T13">laboratório</text:span><text:span text:style-name="T18"> </text:span><text:span text:style-name="T13">somente</text:span><text:span text:style-name="T18"> </text:span><text:span text:style-name="T13">os</text:span><text:span text:style-name="T18"> </text:span><text:span text:style-name="T13">reagentes</text:span><text:span text:style-name="T18"> </text:span><text:span text:style-name="T13">a</text:span><text:span text:style-name="T18"> </text:span><text:span text:style-name="T13">serem</text:span><text:span text:style-name="T18"> </text:span><text:span text:style-name="T13">utilizados</text:span><text:span text:style-name="T18"> </text:span><text:span text:style-name="T13">na</text:span><text:span text:style-name="T18"> </text:span><text:span text:style-name="T13">aula,</text:span><text:span text:style-name="T18"> </text:span><text:span text:style-name="T13">na</text:span><text:span text:style-name="T18"> </text:span><text:span text:style-name="T13">quantidade</text:span><text:span text:style-name="T18"> </text:span><text:span text:style-name="T13">suficiente</text:span><text:span text:style-name="T18"> </text:span><text:span text:style-name="T13">para</text:span><text:span text:style-name="T18"> </text:span><text:span text:style-name="T13">a</text:span><text:span text:style-name="T18"> </text:span><text:span text:style-name="T13">prática.</text:span><text:span text:style-name="T18"> </text:span><text:span text:style-name="T13">Evitar</text:span><text:span text:style-name="T18"> </text:span><text:span text:style-name="T13">ao</text:span><text:span text:style-name="T18"> </text:span><text:span text:style-name="T13">máximo</text:span><text:span text:style-name="T18"> </text:span><text:span text:style-name="T13">o</text:span><text:span text:style-name="T18"> </text:span><text:span text:style-name="T13">armazenamento</text:span><text:span text:style-name="T18"> </text:span><text:span text:style-name="T13">de</text:span><text:span text:style-name="T18"> </text:span><text:span text:style-name="T13">materiais,</text:span><text:span text:style-name="T34"> </text:span><text:span text:style-name="T13">insumos,</text:span><text:span text:style-name="T34"> </text:span><text:span text:style-name="T13">equipamentos</text:span><text:span text:style-name="T34"> </text:span><text:span text:style-name="T13">utilizados</text:span><text:span text:style-name="T18"> </text:span><text:span text:style-name="T13">somente</text:span><text:span text:style-name="T35"> </text:span><text:span text:style-name="T13">em</text:span><text:span text:style-name="T34"> </text:span><text:span text:style-name="T13">pesquisa</text:span><text:span text:style-name="T29"> </text:span><text:span text:style-name="T13">(ver</text:span><text:span text:style-name="T34"> </text:span><text:span text:style-name="T13">a </text:span></text:p>
                  </text:list-item>
                  <text:list-item>
                    <text:p text:style-name="P50"><text:span text:style-name="T13">possibilidade</text:span><text:span text:style-name="T37"> </text:span><text:span text:style-name="T13">de</text:span><text:span text:style-name="T39"> </text:span><text:span text:style-name="T13">segregar</text:span><text:span text:style-name="T39"> </text:span><text:span text:style-name="T13">ambiente</text:span><text:span text:style-name="T37"> </text:span><text:span text:style-name="T13">de</text:span><text:span text:style-name="T39"> </text:span><text:span text:style-name="T13">aulas/ambiente</text:span><text:span text:style-name="T20"> </text:span><text:span text:style-name="T13">de</text:span><text:span text:style-name="T37"> </text:span><text:span text:style-name="T13">pesquisas);</text:span></text:p>
                  </text:list-item>
                </text:list>
              </text:list-item>
            </text:list>
            <text:p text:style-name="P12"/>
            <text:list xml:id="list130449733107982" text:continue-numbering="true" text:style-name="WWNum5">
              <text:list-item>
                <text:h text:style-name="P33" text:outline-level="1">Ao<text:span text:style-name="T73"> </text:span>utilizar<text:span text:style-name="T72"> </text:span>mesas,<text:span text:style-name="T73"> </text:span>computadores,<text:span text:style-name="T76"> </text:span>instrumentos<text:span text:style-name="T72"> </text:span>e<text:span text:style-name="T74"> </text:span>vidrarias</text:h>
                <text:list>
                  <text:list-header>
                    <text:p text:style-name="P51"/>
                  </text:list-header>
                  <text:list-item>
                    <text:p text:style-name="P52"><text:span text:style-name="T13">Higienizar, antes e depois da utilização, o mouse e o teclado dos computadores</text:span><text:span text:style-name="T18"> </text:span><text:span text:style-name="T13">com papel toalha umedecido com álcool 70% (disponíveis em borrifadores, nos terminais de acesso</text:span><text:span text:style-name="T18"> </text:span><text:span text:style-name="T13">ao</text:span><text:span text:style-name="T18"> </text:span><text:span text:style-name="T13">computador, facilitando assim o acesso aos usuários) garantindopara</text:span><text:span text:style-name="T22"> </text:span><text:span text:style-name="T13">a</text:span><text:span text:style-name="T29"> </text:span><text:span text:style-name="T13">sua</text:span><text:span text:style-name="T18"> </text:span><text:span text:style-name="T13">própria</text:span><text:span text:style-name="T18"> </text:span><text:span text:style-name="T13">segurança</text:span><text:span text:style-name="T29"> </text:span><text:span text:style-name="T13">e</text:span><text:span text:style-name="T18"> </text:span><text:span text:style-name="T13">das demais</text:span><text:span text:style-name="T18"> </text:span><text:span text:style-name="T13">pessoas.</text:span><text:span text:style-name="T18"> </text:span><text:span text:style-name="T13">Colocar</text:span><text:span text:style-name="T22"> </text:span><text:span text:style-name="T13">essa</text:span></text:p>
                  </text:list-item>
                </text:list>
              </text:list-item>
            </text:list>
            <text:p text:style-name="P3"/>
            <text:list xml:id="list130449415577459" text:continue-numbering="true" text:style-name="WWNum5">
              <text:list-item>
                <text:h text:style-name="P34" text:outline-level="1">Condutas<text:span text:style-name="T76"> </text:span>internas<text:span text:style-name="T74"> </text:span>de<text:span text:style-name="T72"> </text:span>higiene<text:span text:style-name="T72"> </text:span>quando<text:span text:style-name="T75"> </text:span>do<text:span text:style-name="T76"> </text:span>encerramento<text:span text:style-name="T74"> </text:span>das<text:span text:style-name="T74"> </text:span>atividades</text:h>
                <text:list>
                  <text:list-item>
                    <text:p text:style-name="P47"><text:span text:style-name="T12">Seguir</text:span><text:span text:style-name="T19"> </text:span><text:span text:style-name="T12">o</text:span><text:span text:style-name="T36"> </text:span><text:span text:style-name="T12">protocolo</text:span><text:span text:style-name="T19"> </text:span><text:span text:style-name="T12">higienizando</text:span><text:span text:style-name="T36"> </text:span><text:span text:style-name="T12">novamente</text:span><text:span text:style-name="T36"> </text:span><text:span text:style-name="T12">as</text:span><text:span text:style-name="T38"> </text:span><text:span text:style-name="T12">mãos, com</text:span><text:span text:style-name="T1"> álcool líquido 70%</text:span><text:span text:style-name="T12">.</text:span></text:p>
                  </text:list-item>
                  <text:list-item>
                    <text:p text:style-name="P53"><text:span text:style-name="T12">Descartar</text:span><text:span text:style-name="T17"> </text:span><text:span text:style-name="T12">máscaras</text:span><text:span text:style-name="T17"> </text:span><text:span text:style-name="T12">e</text:span><text:span text:style-name="T17"> </text:span><text:span text:style-name="T12">demais</text:span><text:span text:style-name="T17"> </text:span><text:span text:style-name="T12">equipamentos</text:span><text:span text:style-name="T17"> </text:span><text:span text:style-name="T12">descartáveis</text:span><text:span text:style-name="T17"> </text:span><text:span text:style-name="T12">em</text:span><text:span text:style-name="T17"> </text:span><text:span text:style-name="T12">local</text:span><text:span text:style-name="T17"> </text:span><text:span text:style-name="T12">próprio/adequado;</text:span></text:p>
                  </text:list-item>
                  <text:list-item>
                    <text:p text:style-name="P54"><text:span text:style-name="T12">Limpeza</text:span><text:span text:style-name="T17"> </text:span><text:span text:style-name="T12">do</text:span><text:span text:style-name="T17"> </text:span><text:span text:style-name="T12">Laboratório</text:span><text:span text:style-name="T17"> </text:span><text:span text:style-name="T12">pelos</text:span><text:span text:style-name="T17"> </text:span><text:span text:style-name="T12">próprios</text:span><text:span text:style-name="T17"> </text:span><text:span text:style-name="T12">servidores</text:span><text:span text:style-name="T17"> </text:span><text:span text:style-name="T12">efetivos</text:span><text:span text:style-name="T17"> </text:span><text:span text:style-name="T12">e</text:span><text:span text:style-name="T17"> </text:span><text:span text:style-name="T12">equipe</text:span><text:span text:style-name="T48"> </text:span><text:span text:style-name="T12">de</text:span><text:span text:style-name="T17"> </text:span><text:span text:style-name="T12">higienização, quando do encerramento das atividades, atuando na desinfecção das </text:span><text:span text:style-name="T26"><text:s/></text:span><text:span text:style-name="T12">mesas,</text:span><text:span text:style-name="T46"> </text:span><text:span text:style-name="T12">cadeiras,</text:span><text:span text:style-name="T40"> </text:span><text:span text:style-name="T12">terminais</text:span><text:span text:style-name="T44"> </text:span><text:span text:style-name="T12">de</text:span><text:span text:style-name="T44"> </text:span><text:span text:style-name="T12">computadores,</text:span><text:span text:style-name="T40"> </text:span><text:span text:style-name="T12">estações</text:span><text:span text:style-name="T42"> </text:span><text:span text:style-name="T12">de</text:span><text:span text:style-name="T42"> </text:span><text:span text:style-name="T12">trabalho,</text:span><text:span text:style-name="T40"> </text:span><text:span text:style-name="T12">armários,</text:span></text:p>
                  </text:list-item>
                </text:list>
              </text:list-item>
            </text:list>
            <text:p text:style-name="P26"><text:span text:style-name="T1">balcões, portas, maçanetas, estantes, equipamentos, instrumentos, vidrarias, piso,</text:span><text:span text:style-name="T2"> </text:span><text:span text:style-name="T1">etc., utilizando solução sanitizante possível e condizente com o ambiente, de modo</text:span><text:span text:style-name="T4"> </text:span><text:span text:style-name="T1">a não ter reações químicas posteriores,; seguindo as recomendações necessárias e</text:span><text:span text:style-name="T4"> </text:span><text:span text:style-name="T1">e tendo tomando os</text:span><text:span text:style-name="T5"> </text:span><text:span text:style-name="T1">devidos</text:span><text:span text:style-name="T5"> </text:span><text:span text:style-name="T1">cuidados</text:span><text:span text:style-name="T2"> </text:span><text:span text:style-name="T1">com</text:span><text:span text:style-name="T5"> </text:span><text:span text:style-name="T1">os</text:span><text:span text:style-name="T6"> </text:span><text:span text:style-name="T1">equipamentos.</text:span></text:p>
            <text:p text:style-name="P8"/>
            <text:list xml:id="list130449666458706" text:continue-numbering="true" text:style-name="WWNum5">
              <text:list-item>
                <text:h text:style-name="P33" text:outline-level="1">Condutas<text:span text:style-name="T76"> </text:span>internas<text:span text:style-name="T76"> </text:span>diárias<text:span text:style-name="T74"> </text:span>de<text:span text:style-name="T74"> </text:span>higiene</text:h>
                <text:list>
                  <text:list-item>
                    <text:p text:style-name="P55"><text:span text:style-name="T13">Limpeza</text:span><text:span text:style-name="T18"> </text:span><text:span text:style-name="T13">diária</text:span><text:span text:style-name="T18"> </text:span><text:span text:style-name="T13">do</text:span><text:span text:style-name="T18"> </text:span><text:span text:style-name="T13">laboratório</text:span><text:span text:style-name="T18"> </text:span><text:span text:style-name="T13">pelos</text:span><text:span text:style-name="T18"> </text:span><text:span text:style-name="T13">próprios</text:span><text:span text:style-name="T18"> </text:span><text:span text:style-name="T13">servidores</text:span><text:span text:style-name="T18"> </text:span><text:span text:style-name="T13">efetivos</text:span><text:span text:style-name="T18"> </text:span><text:span text:style-name="T13">e</text:span><text:span text:style-name="T18"> </text:span><text:span text:style-name="T13">equipe</text:span><text:span text:style-name="T18"> </text:span><text:span text:style-name="T13">de</text:span><text:span text:style-name="T18"> </text:span><text:span text:style-name="T13">higienização, quando do encerramento das atividades, atuando na desinfecção das </text:span><text:span text:style-name="T27"><text:s text:c="4"/></text:span><text:span text:style-name="T13">mesas,</text:span><text:span text:style-name="T47"> </text:span><text:span text:style-name="T13">cadeiras,</text:span><text:span text:style-name="T41"> </text:span><text:span text:style-name="T13">terminais</text:span><text:span text:style-name="T45"> </text:span><text:span text:style-name="T13">de</text:span><text:span text:style-name="T45"> </text:span><text:span text:style-name="T13">computadores,</text:span><text:span text:style-name="T41"> </text:span><text:span text:style-name="T13">estações</text:span><text:span text:style-name="T43"> </text:span><text:span text:style-name="T13">de</text:span><text:span text:style-name="T43"> </text:span><text:span text:style-name="T13">trabalho,</text:span><text:span text:style-name="T41"> </text:span><text:span text:style-name="T13">armários, balcões, portas, maçanetas, estantes, equipamentos, instrumentos, vidrarias, etc.,</text:span><text:span text:style-name="T18"> </text:span><text:span text:style-name="T13">utilizando solução sanitizante possível e condizente com o ambiente, de modo a</text:span><text:span text:style-name="T18"> </text:span><text:span text:style-name="T13">não ter reações químicas posteriores; seguindo as recomendações necessárias e</text:span><text:span text:style-name="T18"> </text:span><text:span text:style-name="T13">tendo</text:span><text:span text:style-name="T20"> </text:span><text:span text:style-name="T13">o</text:span><text:span text:style-name="T22"> </text:span><text:span text:style-name="T13">devido</text:span><text:span text:style-name="T22"> </text:span><text:span text:style-name="T13">cuidado</text:span><text:span text:style-name="T18"> </text:span><text:span text:style-name="T13">com</text:span><text:span text:style-name="T22"> </text:span><text:span text:style-name="T13">os</text:span><text:span text:style-name="T20"> </text:span><text:span text:style-name="T13">equipamentos.</text:span></text:p>
                  </text:list-item>
                  <text:list-item>
                    <text:p text:style-name="P43"><text:span text:style-name="T13">Aumentar</text:span><text:span text:style-name="T49"> </text:span><text:span text:style-name="T13">a</text:span><text:span text:style-name="T49"> </text:span><text:span text:style-name="T13">frequência</text:span><text:span text:style-name="T49"> </text:span><text:span text:style-name="T13">da</text:span><text:span text:style-name="T34"> </text:span><text:span text:style-name="T13">limpeza</text:span><text:span text:style-name="T50"> </text:span><text:span text:style-name="T13">e desinfecção</text:span><text:span text:style-name="T51"> </text:span><text:span text:style-name="T13">com</text:span><text:span text:style-name="T49"> </text:span><text:span text:style-name="T13">produtos</text:span><text:span text:style-name="T50"> </text:span><text:span text:style-name="T13">desinfetantes,</text:span></text:p>
                  </text:list-item>
                </text:list>
              </text:list-item>
            </text:list>
            <text:p text:style-name="P27"><text:span text:style-name="T1">devidamente aprovados pela ANVISA, dos ambientes, máquinas e ferramentas que</text:span><text:span text:style-name="T4"> </text:span><text:span text:style-name="T1">serão</text:span><text:span text:style-name="T6"> </text:span><text:span text:style-name="T1">ou que</text:span><text:span text:style-name="T6"> </text:span><text:span text:style-name="T1">foram</text:span><text:span text:style-name="T6"> </text:span><text:span text:style-name="T1">utilizados</text:span><text:span text:style-name="T5"> </text:span><text:span text:style-name="T1">em</text:span><text:span text:style-name="T6"> </text:span><text:span text:style-name="T1">aulas</text:span><text:span text:style-name="T6"> </text:span><text:span text:style-name="T1">práticas</text:span><text:span text:style-name="T6"> </text:span><text:span text:style-name="T1">antes</text:span><text:span text:style-name="T5"> </text:span><text:span text:style-name="T1">e</text:span><text:span text:style-name="T6"> </text:span><text:span text:style-name="T1">depois</text:span><text:span text:style-name="T6"> </text:span><text:span text:style-name="T1">de</text:span><text:span text:style-name="T6"> </text:span><text:span text:style-name="T1">cada</text:span><text:span text:style-name="T5"> </text:span><text:span text:style-name="T1">aula;</text:span></text:p>
            <text:list xml:id="list130448469998032" text:continue-numbering="true" text:style-name="WWNum5">
              <text:list-item>
                <text:list>
                  <text:list-item>
                    <text:p text:style-name="P42"><text:span text:style-name="T13">Reforço</text:span><text:span text:style-name="T52"> </text:span><text:span text:style-name="T13">nos</text:span><text:span text:style-name="T53"> </text:span><text:span text:style-name="T13">procedimentos</text:span><text:span text:style-name="T53"> </text:span><text:span text:style-name="T13">de</text:span><text:span text:style-name="T54"> </text:span><text:span text:style-name="T13">limpeza</text:span><text:span text:style-name="T53"> </text:span><text:span text:style-name="T13">e</text:span><text:span text:style-name="T55"> </text:span><text:span text:style-name="T13">desinfecção,</text:span><text:span text:style-name="T54"> </text:span><text:span text:style-name="T13">no</text:span><text:span text:style-name="T54"> </text:span><text:span text:style-name="T13">decorrer</text:span><text:span text:style-name="T53"> </text:span><text:span text:style-name="T13">do</text:span><text:span text:style-name="T53"> </text:span><text:span text:style-name="T13">dia,</text:span><text:span text:style-name="T53"> </text:span><text:span text:style-name="T13">das estações de trabalho e equipamentos utilizados pelos servidores e alunos, </text:span><text:soft-page-break/><text:span text:style-name="T13">com</text:span><text:span text:style-name="T18"> </text:span><text:span text:style-name="T13">produtos desinfetantes, devidamente aprovados pela ANVISA, principalmente do</text:span><text:span text:style-name="T18"> </text:span><text:span text:style-name="T13">mobiliário</text:span><text:span text:style-name="T20"> </text:span><text:span text:style-name="T13">exposto</text:span><text:span text:style-name="T22"> </text:span><text:span text:style-name="T13">ao contato</text:span><text:span text:style-name="T18"> </text:span><text:span text:style-name="T13">físico</text:span><text:span text:style-name="T20"> </text:span><text:span text:style-name="T13">por</text:span><text:span text:style-name="T22"> </text:span><text:span text:style-name="T13">parte</text:span><text:span text:style-name="T22"> </text:span><text:span text:style-name="T13">dos usuários;</text:span></text:p>
                  </text:list-item>
                  <text:list-item>
                    <text:p text:style-name="P44"><text:span text:style-name="T13">Intensificar</text:span><text:span text:style-name="T37"> </text:span><text:span text:style-name="T13">a</text:span><text:span text:style-name="T20"> </text:span><text:span text:style-name="T13">limpeza</text:span><text:span text:style-name="T37"> </text:span><text:span text:style-name="T13">de piso</text:span><text:span text:style-name="T37"> </text:span><text:span text:style-name="T13">antes</text:span><text:span text:style-name="T20"> </text:span><text:span text:style-name="T13">e</text:span><text:span text:style-name="T20"> </text:span><text:span text:style-name="T13">depois</text:span><text:span text:style-name="T37"> </text:span><text:span text:style-name="T13">de</text:span><text:span text:style-name="T20"> </text:span><text:span text:style-name="T13">cada</text:span><text:span text:style-name="T22"> </text:span><text:span text:style-name="T13">aula;</text:span></text:p>
                  </text:list-item>
                  <text:list-item>
                    <text:p text:style-name="P40"><text:span text:style-name="T13">Uso</text:span><text:span text:style-name="T56"> </text:span><text:span text:style-name="T13">de</text:span><text:span text:style-name="T57"> </text:span><text:span text:style-name="T13">EPIs</text:span><text:span text:style-name="T58"> </text:span><text:span text:style-name="T13">no</text:span><text:span text:style-name="T57"> </text:span><text:span text:style-name="T13">decorrer</text:span><text:span text:style-name="T58"> </text:span><text:span text:style-name="T13">dos</text:span><text:span text:style-name="T58"> </text:span><text:span text:style-name="T13">procedimentos</text:span><text:span text:style-name="T57"> </text:span><text:span text:style-name="T13">de</text:span><text:span text:style-name="T57"> </text:span><text:span text:style-name="T13">higienização</text:span><text:span text:style-name="T58"> </text:span><text:span text:style-name="T13">pela</text:span><text:span text:style-name="T58"> </text:span><text:span text:style-name="T13">equipe</text:span><text:span text:style-name="T58"> </text:span><text:span text:style-name="T13">de </text:span><text:span text:style-name="T1">limpeza</text:span><text:span text:style-name="T68"> </text:span><text:span text:style-name="T1">e</text:span><text:span text:style-name="T69"> </text:span><text:span text:style-name="T1">no</text:span><text:span text:style-name="T68"> </text:span><text:span text:style-name="T1">decorrer</text:span><text:span text:style-name="T69"> </text:span><text:span text:style-name="T1">do</text:span><text:span text:style-name="T70"> </text:span><text:span text:style-name="T1">expediente</text:span><text:span text:style-name="T68"> </text:span><text:span text:style-name="T1">de</text:span><text:span text:style-name="T68"> </text:span><text:span text:style-name="T1">trabalho</text:span><text:span text:style-name="T68"> </text:span><text:span text:style-name="T1">pelos</text:span><text:span text:style-name="T71"> </text:span><text:span text:style-name="T1">servidores,</text:span><text:span text:style-name="T68"> </text:span><text:span text:style-name="T1">para</text:span><text:span text:style-name="T69"> </text:span><text:span text:style-name="T1">os</text:span><text:span text:style-name="T71"> devidos cuidados</text:span><text:span text:style-name="T6"> </text:span><text:span text:style-name="T1">devidos</text:span><text:span text:style-name="T4"> cuidados</text:span><text:span text:style-name="T6"> </text:span><text:span text:style-name="T1">com</text:span><text:span text:style-name="T5"> </text:span><text:span text:style-name="T1">o</text:span><text:span text:style-name="T5"> </text:span><text:span text:style-name="T1">próprio</text:span><text:span text:style-name="T5"> </text:span><text:span text:style-name="T1">corpo e</text:span><text:span text:style-name="T5"> com </text:span><text:span text:style-name="T1">das</text:span><text:span text:style-name="T2"> </text:span><text:span text:style-name="T1">demais</text:span><text:span text:style-name="T5"> </text:span><text:span text:style-name="T1">pessoas;</text:span></text:p>
                  </text:list-item>
                  <text:list-item>
                    <text:p text:style-name="P42"><text:span text:style-name="T16">Recomenda se o</text:span><text:span text:style-name="T13"> uso</text:span><text:span text:style-name="T25"> </text:span><text:span text:style-name="T13">de</text:span><text:span text:style-name="T59"> </text:span><text:span text:style-name="T13">máscara</text:span><text:span text:style-name="T60"> </text:span><text:span text:style-name="T13">de</text:span><text:span text:style-name="T60"> </text:span><text:span text:style-name="T13">proteção</text:span><text:span text:style-name="T61"> </text:span><text:span text:style-name="T13">facial</text:span><text:span text:style-name="T62"> </text:span><text:span text:style-name="T13">e</text:span><text:span text:style-name="T60"> seu </text:span><text:span text:style-name="T13">adequado</text:span><text:span text:style-name="T61"> </text:span><text:span text:style-name="T13">descarte</text:span><text:span text:style-name="T60"> </text:span><text:span text:style-name="T13">ou</text:span><text:span text:style-name="T60"> </text:span><text:span text:style-name="T13">troca,</text:span><text:span text:style-name="T62"> </text:span><text:span text:style-name="T13">quando assim necessário;</text:span></text:p>
                  </text:list-item>
                  <text:list-item>
                    <text:p text:style-name="P57"><text:span text:style-name="T13">Os aventais de proteção deverão ser higienizados diariamente e trocados sempre</text:span><text:span text:style-name="T18"> </text:span><text:span text:style-name="T13">que</text:span><text:span text:style-name="T20"> </text:span><text:span text:style-name="T13">necessário;</text:span></text:p>
                  </text:list-item>
                  <text:list-item>
                    <text:p text:style-name="P58"><text:span text:style-name="T13">Lavar frequentemente as mãos com água e sabão ou, alternativamente, higienizar</text:span><text:span text:style-name="T18"> </text:span><text:span text:style-name="T13">as mãos com álcool em gel 70% ou outro produto, devidamente aprovado pela</text:span><text:span text:style-name="T18"> </text:span><text:span text:style-name="T13">Agência</text:span><text:span text:style-name="T20"> </text:span><text:span text:style-name="T13">Nacional</text:span><text:span text:style-name="T18"> </text:span><text:span text:style-name="T13">de</text:span><text:span text:style-name="T20"> </text:span><text:span text:style-name="T13">Vigilância</text:span><text:span text:style-name="T22"> </text:span><text:span text:style-name="T13">Sanitária</text:span><text:span text:style-name="T22"> </text:span><text:span text:style-name="T13">(ANVISA)</text:span></text:p>
                  </text:list-item>
                  <text:list-item>
                    <text:p text:style-name="P57"><text:span text:style-name="T13">Manutenção</text:span><text:span text:style-name="T18"> </text:span><text:span text:style-name="T13">de</text:span><text:span text:style-name="T18"> </text:span><text:span text:style-name="T13">ambientes</text:span><text:span text:style-name="T18"> </text:span><text:span text:style-name="T13">arejados</text:span><text:span text:style-name="T18"> </text:span><text:span text:style-name="T13">(janelas</text:span><text:span text:style-name="T18"> </text:span><text:span text:style-name="T13">e</text:span><text:span text:style-name="T18"> </text:span><text:span text:style-name="T13">portas</text:span><text:span text:style-name="T18"> </text:span><text:span text:style-name="T13">abertas,</text:span><text:span text:style-name="T18"> </text:span><text:span text:style-name="T13">sempre</text:span><text:span text:style-name="T49"> </text:span><text:span text:style-name="T13">que</text:span><text:span text:style-name="T18"> </text:span><text:span text:style-name="T13">possível,</text:span><text:span text:style-name="T37"> </text:span><text:span text:style-name="T13">evitando</text:span><text:span text:style-name="T22"> </text:span><text:span text:style-name="T13">uso</text:span><text:span text:style-name="T22"> </text:span><text:span text:style-name="T13">prolongado</text:span><text:span text:style-name="T20"> </text:span><text:span text:style-name="T13">do</text:span><text:span text:style-name="T22"> </text:span><text:span text:style-name="T13">ar-condicionado).</text:span></text:p>
                  </text:list-item>
                </text:list>
              </text:list-item>
            </text:list>
            <text:p text:style-name="P13"/>
            <text:list xml:id="list130448806181923" text:continue-numbering="true" text:style-name="WWNum5">
              <text:list-item>
                <text:h text:style-name="P33" text:outline-level="1">Recomendações<text:span text:style-name="T77"> </text:span>gerais<text:span text:style-name="T74"> </text:span>preventivas</text:h>
                <text:list>
                  <text:list-item>
                    <text:p text:style-name="P47"><text:span text:style-name="T13">Organização</text:span><text:span text:style-name="T39"> </text:span><text:span text:style-name="T13">do</text:span><text:span text:style-name="T37"> </text:span><text:span text:style-name="T13">espaço</text:span><text:span text:style-name="T39"> </text:span><text:span text:style-name="T13">físico</text:span><text:span text:style-name="T20"> </text:span><text:span text:style-name="T13">eliminando</text:span><text:span text:style-name="T22"> </text:span><text:span text:style-name="T13">tudo</text:span><text:span text:style-name="T39"> </text:span><text:span text:style-name="T13">o</text:span><text:span text:style-name="T22"> </text:span><text:span text:style-name="T13">que</text:span><text:span text:style-name="T39"> </text:span><text:span text:style-name="T13">for</text:span><text:span text:style-name="T22"> </text:span><text:span text:style-name="T13">desnecessário</text:span><text:span text:style-name="T20"> </text:span><text:span text:style-name="T13">no</text:span><text:span text:style-name="T22"> </text:span><text:span text:style-name="T13">local;</text:span></text:p>
                  </text:list-item>
                  <text:list-item>
                    <text:p text:style-name="P59"><text:span text:style-name="T13">Disponibilizar,</text:span><text:span text:style-name="T18"> </text:span><text:span text:style-name="T13">quando</text:span><text:span text:style-name="T18"> </text:span><text:span text:style-name="T13">possível,</text:span><text:span text:style-name="T18"> </text:span><text:span text:style-name="T13">um</text:span><text:span text:style-name="T18"> </text:span><text:span text:style-name="T13">pano</text:span><text:span text:style-name="T18"> </text:span><text:span text:style-name="T13">umedecido</text:span><text:span text:style-name="T18"> </text:span><text:span text:style-name="T13">com</text:span><text:span text:style-name="T18"> </text:span><text:span text:style-name="T13">solução</text:span><text:span text:style-name="T18"> </text:span><text:span text:style-name="T13">a</text:span><text:span text:style-name="T18"> </text:span><text:span text:style-name="T13">1%</text:span><text:span text:style-name="T18"> </text:span><text:span text:style-name="T13">de</text:span><text:span text:style-name="T18"> </text:span><text:span text:style-name="T13">hipoclorito</text:span><text:span text:style-name="T45"> </text:span><text:span text:style-name="T13">de</text:span><text:span text:style-name="T45"> </text:span><text:span text:style-name="T13">sódio</text:span><text:span text:style-name="T45"> </text:span><text:span text:style-name="T13">(água</text:span><text:span text:style-name="T64"> </text:span><text:span text:style-name="T13">sanitária),</text:span><text:span text:style-name="T64"> </text:span><text:span text:style-name="T13">para</text:span><text:span text:style-name="T64"> </text:span><text:span text:style-name="T13">desinfecção</text:span><text:span text:style-name="T64"> </text:span><text:span text:style-name="T13">dos</text:span><text:span text:style-name="T47"> </text:span><text:span text:style-name="T13">calçados</text:span><text:span text:style-name="T47"> </text:span><text:span text:style-name="T13">na</text:span><text:span text:style-name="T41"> </text:span><text:span text:style-name="T13">entrada</text:span><text:span text:style-name="T64"> </text:span><text:span text:style-name="T13">do laboratório</text:span><text:span text:style-name="T22"> </text:span><text:span text:style-name="T13">e</text:span><text:span text:style-name="T37"> </text:span><text:span text:style-name="T13">trocá-lo</text:span><text:span text:style-name="T37"> </text:span><text:span text:style-name="T13">sempre</text:span><text:span text:style-name="T37"> </text:span><text:span text:style-name="T13">que</text:span><text:span text:style-name="T22"> </text:span><text:span text:style-name="T13">seco;</text:span></text:p>
                  </text:list-item>
                  <text:list-item>
                    <text:p text:style-name="P56"><text:span text:style-name="T13">Manter a ventilação de forma habitual e permanente, as janelas e portas abertas</text:span><text:span text:style-name="T18"> </text:span><text:span text:style-name="T13">para</text:span><text:span text:style-name="T20"> </text:span><text:span text:style-name="T13">propiciar</text:span><text:span text:style-name="T18"> </text:span><text:span text:style-name="T13">a</text:span><text:span text:style-name="T20"> </text:span><text:span text:style-name="T13">circulação</text:span><text:span text:style-name="T22"> </text:span><text:span text:style-name="T13">de</text:span><text:span text:style-name="T22"> </text:span><text:span text:style-name="T13">ar</text:span><text:span text:style-name="T20"> </text:span><text:span text:style-name="T13">natural, antes</text:span><text:span text:style-name="T18"> </text:span><text:span text:style-name="T13">e</text:span><text:span text:style-name="T20"> </text:span><text:span text:style-name="T13">após</text:span><text:span text:style-name="T22"> </text:span><text:span text:style-name="T13">o uso;</text:span></text:p>
                  </text:list-item>
                  <text:list-item>
                    <text:p text:style-name="P60"><text:span text:style-name="T13">Em</text:span><text:span text:style-name="T18"> </text:span><text:span text:style-name="T13">ambiente</text:span><text:span text:style-name="T18"> </text:span><text:span text:style-name="T13">climatizado,</text:span><text:span text:style-name="T18"> </text:span><text:span text:style-name="T13">evitar</text:span><text:span text:style-name="T18"> </text:span><text:span text:style-name="T13">a</text:span><text:span text:style-name="T18"> </text:span><text:span text:style-name="T13">recirculação</text:span><text:span text:style-name="T18"> </text:span><text:span text:style-name="T13">de</text:span><text:span text:style-name="T18"> </text:span><text:span text:style-name="T13">ar</text:span><text:span text:style-name="T18"> </text:span><text:span text:style-name="T13">e</text:span><text:span text:style-name="T18"> </text:span><text:span text:style-name="T13">realizar</text:span><text:span text:style-name="T18"> </text:span><text:span text:style-name="T13">manutenções</text:span><text:span text:style-name="T18"> </text:span><text:span text:style-name="T13">preventivas</text:span><text:span text:style-name="T37"> </text:span><text:span text:style-name="T13">seguindo</text:span><text:span text:style-name="T20"> </text:span><text:span text:style-name="T13">os</text:span><text:span text:style-name="T20"> </text:span><text:span text:style-name="T13">parâmetros</text:span><text:span text:style-name="T20"> </text:span><text:span text:style-name="T13">devidamente</text:span><text:span text:style-name="T20"> </text:span><text:span text:style-name="T13">aprovados pela</text:span><text:span text:style-name="T20"> </text:span><text:span text:style-name="T13">ANVISA.</text:span></text:p>
                  </text:list-item>
                  <text:list-item>
                    <text:p text:style-name="P61"><text:span text:style-name="T13">Usar,</text:span><text:span text:style-name="T18"> </text:span><text:span text:style-name="T13">quando</text:span><text:span text:style-name="T18"> </text:span><text:span text:style-name="T13">possível,</text:span><text:span text:style-name="T18"> </text:span><text:span text:style-name="T13">termômetros</text:span><text:span text:style-name="T18"> </text:span><text:span text:style-name="T13">corporais</text:span><text:span text:style-name="T18"> </text:span><text:span text:style-name="T13">infravermelhos</text:span><text:span text:style-name="T18"> </text:span><text:span text:style-name="T13">para</text:span><text:span text:style-name="T18"> </text:span><text:span text:style-name="T13">medir</text:span><text:span text:style-name="T18"> </text:span><text:span text:style-name="T13">a</text:span><text:span text:style-name="T18"> </text:span><text:span text:style-name="T13">temperatura</text:span><text:span text:style-name="T18"> </text:span><text:span text:style-name="T13">dos</text:span><text:span text:style-name="T18"> </text:span><text:span text:style-name="T13">usuários</text:span><text:span text:style-name="T18"> </text:span><text:span text:style-name="T13">que</text:span><text:span text:style-name="T18"> </text:span><text:span text:style-name="T13">entram</text:span><text:span text:style-name="T18"> </text:span><text:span text:style-name="T13">no</text:span><text:span text:style-name="T18"> </text:span><text:span text:style-name="T13">ambiente</text:span><text:span text:style-name="T18"> </text:span><text:span text:style-name="T13">em</text:span><text:span text:style-name="T18"> </text:span><text:span text:style-name="T13">interação</text:span><text:span text:style-name="T18"> </text:span><text:span text:style-name="T13">com</text:span><text:span text:style-name="T18"> </text:span><text:span text:style-name="T13">as</text:span><text:span text:style-name="T18"> </text:span><text:span text:style-name="T13">orientações</text:span><text:span text:style-name="T20"> </text:span><text:span text:style-name="T13">dos</text:span><text:span text:style-name="T22"> </text:span><text:span text:style-name="T13">profissionais</text:span><text:span text:style-name="T22"> </text:span><text:span text:style-name="T13">do</text:span><text:span text:style-name="T22"> </text:span><text:span text:style-name="T13">setor</text:span><text:span text:style-name="T22"> </text:span><text:span text:style-name="T13">de</text:span><text:span text:style-name="T20"> </text:span><text:span text:style-name="T13">saúde; Usar luvas, aventais de proteção corporal, máscara descartável e máscara de</text:span><text:span text:style-name="T18"> </text:span><text:span text:style-name="T13">proteção facial</text:span><text:span text:style-name="T22"> </text:span><text:span text:style-name="T13">no</text:span><text:span text:style-name="T22"> </text:span><text:span text:style-name="T13">decorrer</text:span><text:span text:style-name="T20"> </text:span><text:span text:style-name="T13">do</text:span><text:span text:style-name="T22"> </text:span><text:span text:style-name="T13">manuseio</text:span><text:span text:style-name="T22"> </text:span><text:span text:style-name="T13">dos</text:span><text:span text:style-name="T18"> </text:span><text:span text:style-name="T13">materiais; </text:span></text:p>
                  </text:list-item>
                  <text:list-item>
                    <text:p text:style-name="P41"><text:span text:style-name="T13">Ausentar-se</text:span><text:span text:style-name="T45"> </text:span><text:span text:style-name="T13">das</text:span><text:span text:style-name="T47"> </text:span><text:span text:style-name="T13">atividades</text:span><text:span text:style-name="T66"> </text:span><text:span text:style-name="T13">profissionais,</text:span><text:span text:style-name="T47"> </text:span><text:span text:style-name="T13">acadêmicas</text:span><text:span text:style-name="T47"> </text:span><text:span text:style-name="T13">e</text:span><text:span text:style-name="T47"> </text:span><text:span text:style-name="T13">de</text:span><text:span text:style-name="T45"> </text:span><text:span text:style-name="T13">pesquisa</text:span><text:span text:style-name="T64"> </text:span><text:span text:style-name="T13">se</text:span><text:span text:style-name="T23"> </text:span><text:span text:style-name="T13">apresentar</text:span></text:p>
                  </text:list-item>
                </text:list>
              </text:list-item>
            </text:list>
            <text:p text:style-name="P28"><text:span text:style-name="T1">sintomas compatíveis com a COVID-19, tais como febre, tosse, dor de garganta</text:span><text:span text:style-name="T2"> </text:span><text:span text:style-name="T1">e/ou coriza, com ou sem falta de ar. Comunicar a chefia imediata em caso de</text:span><text:span text:style-name="T2"> </text:span><text:span text:style-name="T1">servidores</text:span><text:span text:style-name="T6"> </text:span><text:span text:style-name="T1">e</text:span><text:span text:style-name="T5"> </text:span><text:span text:style-name="T1">a CAE</text:span><text:span text:style-name="T2"> </text:span><text:span text:style-name="T1">em</text:span><text:span text:style-name="T5"> </text:span><text:span text:style-name="T1">caso de</text:span><text:span text:style-name="T2"> </text:span><text:span text:style-name="T1">alunos.</text:span></text:p>
            <text:p text:style-name="P7"/>
            <text:p text:style-name="P15"/>
            <text:h text:style-name="P18" text:outline-level="1">EQUIPAMENTOS/MATERIAIS<text:span text:style-name="T77"> </text:span>NECESSÁRIOS<text:span text:style-name="T77"> </text:span>NESTE<text:span text:style-name="T78"> </text:span>POP:</text:h>
            <text:list xml:id="list130449414471764" text:continue-numbering="true" text:style-name="WWNum5">
              <text:list-item>
                <text:list>
                  <text:list-header>
                    <text:p text:style-name="P48"/>
                  </text:list-header>
                  <text:list-item>
                    <text:p text:style-name="P45"><text:span text:style-name="T12">Borrifador</text:span><text:span text:style-name="T19"> </text:span><text:span text:style-name="T12">para</text:span><text:span text:style-name="T36"> </text:span><text:span text:style-name="T12">álcool</text:span><text:span text:style-name="T38"> </text:span><text:span text:style-name="T12">70%;</text:span></text:p>
                  </text:list-item>
                  <text:list-item>
                    <text:p text:style-name="P45"><text:span text:style-name="T12">Álcool</text:span><text:span text:style-name="T36"> </text:span><text:span text:style-name="T12">líquido</text:span><text:span text:style-name="T36"> </text:span><text:span text:style-name="T12">70%;</text:span></text:p>
                  </text:list-item>
                  <text:list-item>
                    <text:p text:style-name="P45"><text:soft-page-break/><text:span text:style-name="T12">Álcool</text:span><text:span text:style-name="T36"> </text:span><text:span text:style-name="T12">gel</text:span><text:span text:style-name="T36"> </text:span><text:span text:style-name="T12">70%;</text:span></text:p>
                  </text:list-item>
                  <text:list-item>
                    <text:p text:style-name="P45"><text:span text:style-name="T12">Máscaras</text:span><text:span text:style-name="T36"> </text:span><text:span text:style-name="T12">de</text:span><text:span text:style-name="T21"> </text:span><text:span text:style-name="T12">proteção</text:span><text:span text:style-name="T19"> </text:span><text:span text:style-name="T12">(descartáveis</text:span><text:span text:style-name="T36"> </text:span><text:span text:style-name="T12">ou</text:span><text:span text:style-name="T19"> </text:span><text:span text:style-name="T12">de</text:span><text:span text:style-name="T36"> </text:span><text:span text:style-name="T12">tecido);</text:span></text:p>
                  </text:list-item>
                  <text:list-item>
                    <text:p text:style-name="P45"><text:span text:style-name="T12">Hipoclorito</text:span><text:span text:style-name="T19"> </text:span><text:span text:style-name="T12">de</text:span><text:span text:style-name="T38"> </text:span><text:span text:style-name="T12">sódio</text:span><text:span text:style-name="T19"> </text:span><text:span text:style-name="T12">(água</text:span><text:span text:style-name="T36"> </text:span><text:span text:style-name="T12">sanitária);</text:span></text:p>
                  </text:list-item>
                  <text:list-item>
                    <text:p text:style-name="P45"><text:span text:style-name="T12">Pano</text:span><text:span text:style-name="T38"> </text:span><text:span text:style-name="T12">ou</text:span><text:span text:style-name="T21"> </text:span><text:span text:style-name="T12">toalha</text:span><text:span text:style-name="T38"> </text:span><text:span text:style-name="T12">descartável</text:span><text:span text:style-name="T36"> </text:span><text:span text:style-name="T12">para</text:span><text:span text:style-name="T19"> </text:span><text:span text:style-name="T12">limpeza;</text:span></text:p>
                  </text:list-item>
                  <text:list-item>
                    <text:p text:style-name="P45"><text:span text:style-name="T12">Dispenser</text:span><text:span text:style-name="T36"> </text:span><text:span text:style-name="T12">para</text:span><text:span text:style-name="T21"> </text:span><text:span text:style-name="T12">álcool</text:span><text:span text:style-name="T36"> </text:span><text:span text:style-name="T12">em</text:span><text:span text:style-name="T21"> </text:span><text:span text:style-name="T12">gel</text:span><text:span text:style-name="T36"> </text:span><text:span text:style-name="T12">70%;</text:span></text:p>
                  </text:list-item>
                  <text:list-item>
                    <text:p text:style-name="P45"><text:span text:style-name="T12">Termômetros</text:span><text:span text:style-name="T38"> </text:span><text:span text:style-name="T12">corporais</text:span><text:span text:style-name="T38"> </text:span><text:span text:style-name="T12">infravermelhos;</text:span></text:p>
                  </text:list-item>
                  <text:list-item>
                    <text:p text:style-name="P45"><text:span text:style-name="T12">Película</text:span><text:span text:style-name="T19"> </text:span><text:span text:style-name="T12">de</text:span><text:span text:style-name="T36"> </text:span><text:span text:style-name="T12">PVC</text:span><text:span text:style-name="T36"> </text:span><text:span text:style-name="T12">-</text:span><text:span text:style-name="T21"> </text:span><text:span text:style-name="T12">para</text:span><text:span text:style-name="T36"> </text:span><text:span text:style-name="T12">proteção</text:span><text:span text:style-name="T19"> </text:span><text:span text:style-name="T12">de</text:span><text:span text:style-name="T21"> </text:span><text:span text:style-name="T12">teclados</text:span><text:span text:style-name="T36"> </text:span><text:span text:style-name="T12">e</text:span><text:span text:style-name="T36"> </text:span><text:span text:style-name="T12">mouses</text:span><text:span text:style-name="T19"> </text:span><text:span text:style-name="T12">utilizados</text:span><text:span text:style-name="T36"> </text:span><text:span text:style-name="T12">pelos</text:span><text:span text:style-name="T36"> </text:span><text:span text:style-name="T12">usuários;</text:span></text:p>
                  </text:list-item>
                  <text:list-item>
                    <text:p text:style-name="P45"><text:span text:style-name="T12">EPIs</text:span><text:span text:style-name="T19"> </text:span><text:span text:style-name="T12">básicos</text:span><text:span text:style-name="T36"> </text:span><text:span text:style-name="T12">(luvas,</text:span><text:span text:style-name="T36"> </text:span><text:span text:style-name="T12">jaleco,</text:span><text:span text:style-name="T38"> </text:span><text:span text:style-name="T12">máscara,</text:span><text:span text:style-name="T67"> </text:span><text:span text:style-name="T12">avental...)</text:span></text:p>
                  </text:list-item>
                  <text:list-item>
                    <text:p text:style-name="P62"><text:span text:style-name="T12">EPIs</text:span><text:span text:style-name="T63"> </text:span><text:span text:style-name="T12">específicos,</text:span><text:span text:style-name="T63"> </text:span><text:span text:style-name="T12">de</text:span><text:span text:style-name="T44"> </text:span><text:span text:style-name="T12">acordo</text:span><text:span text:style-name="T46"> </text:span><text:span text:style-name="T12">com</text:span><text:span text:style-name="T63"> </text:span><text:span text:style-name="T12">a</text:span><text:span text:style-name="T63"> </text:span><text:span text:style-name="T12">prática</text:span><text:span text:style-name="T65"> </text:span><text:span text:style-name="T12">a</text:span><text:span text:style-name="T44"> </text:span><text:span text:style-name="T12">ser</text:span><text:span text:style-name="T63"> </text:span><text:span text:style-name="T12">desenvolvida</text:span></text:p>
                  </text:list-item>
                  <text:list-item>
                    <text:p text:style-name="P46"><text:span text:style-name="T12">EPIs</text:span><text:span text:style-name="T36"> </text:span><text:span text:style-name="T12">específicos</text:span><text:span text:style-name="T19"> </text:span><text:span text:style-name="T12">para</text:span><text:span text:style-name="T38"> </text:span><text:span text:style-name="T12">cada</text:span><text:span text:style-name="T19"> </text:span><text:span text:style-name="T12">laboratório.</text:span></text:p>
                  </text:list-item>
                </text:list>
              </text:list-item>
            </text:list>
            <text:p text:style-name="P1"/>
            <text:p text:style-name="P29"/>
            <text:p text:style-name="P1"/>
            <text:p text:style-name="P63">REFERÊNCIAS:</text:p>
            <text:p text:style-name="P16"/>
            <text:p text:style-name="P9"><text:span text:style-name="T80">IFMT. IN </text:span><text:span text:style-name="T81">9</text:span><text:span text:style-name="T80">/2022</text:span><text:span text:style-name="T79"> <text:s text:c="4"/></text:span><text:span text:style-name="T80"><text:s/>– RTR-GAB/RTR/IFMT. Instrução normativa nº</text:span><text:span text:style-name="T81">9, </text:span><text:span text:style-name="T80"><text:s/>Estabelece o</text:span><text:span text:style-name="T82"> </text:span><text:span text:style-name="T80">Protocolo de Biossegurança para Retorno Gradual às Atividades Presenciais do Instituto Federal de Educação, Ciência e Tecnologia de Mato Grosso – IFMT. <text:s/></text:span><text:span text:style-name="T81">0</text:span><text:span text:style-name="T80">5</text:span><text:span text:style-name="T79"> <text:s text:c="4"/></text:span><text:span text:style-name="T80"><text:s/>de </text:span><text:span text:style-name="T81">abril</text:span><text:span text:style-name="T79"> </text:span><text:span text:style-name="T80">de 2022;</text:span></text:p>
            <text:p text:style-name="P31"/>
            <text:p text:style-name="P4">BRASIL. Ministério da Saúde. Portaria nº 1.565, de 18 de junho de 2020. Estabelece orientações gerais visando à prevenção, ao controle e à mitigação da transmissão da COVID-19, e à promoção da saúde física e mental da população brasileira, de forma a contribuir com as ações para a retomada segura das atividades e o convívio social seguro. Diário Oficial da União: Diário Oficial da União, Brasília, DF, ano CLVIII, n. 116,</text:p>
            <text:p text:style-name="P5">19 <text:s text:c="8"/>jun. <text:s text:c="8"/>2020. <text:s text:c="8"/>Seção <text:s text:c="8"/>1, <text:s text:c="8"/>p. <text:s text:c="8"/>64-65. <text:s text:c="8"/>Disponível <text:s text:c="8"/>em:</text:p>
            <text:p text:style-name="P5">&lt;http://www.in.gov.br/en/web/dou/-/portaria-n-1.565-de-18-de-junho-de-2020-262408151&gt;. Acesso em: 25 de out. 2021.</text:p>
            <text:p text:style-name="P5"/>
            <text:p text:style-name="P5">COUTO, Hilma Alessandra Rodrigues do. Limpeza nos laboratórios: procedimentos e cuidados especiais. Manaus-AM: Embrapa Amazônia Ocidental, 2011. Disponível em:</text:p>
            <text:p text:style-name="P5">&lt;https://w2.fop.unicamp.br/cibio/downloads/limpeza_lab.pdf&gt;. Acesso em: 25 de out. 2021.</text:p>
            <text:p text:style-name="P5"/>
            <text:p text:style-name="P5"/>
            <text:p text:style-name="P64">Elaborado por: Comitê Local de Medidas Preventivas e Orientações sobre o COVID-19</text:p>
            <text:p text:style-name="P5">Revisado p<text:span text:style-name="T83">ela Direção Geral e Departamento de Ensino</text:span></text:p>
            <text:p text:style-name="P10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76cm" fo:margin-right="0cm" fo:margin-top="0cm" fo:margin-bottom="0cm" loext:contextual-spacing="false" fo:line-height="100%" fo:orphans="0" fo:widows="0" fo:text-indent="-0.474cm" style:auto-text-indent="false"/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margin-top="0cm" fo:margin-bottom="0cm" loext:contextual-spacing="false" fo:line-height="100%" fo:text-align="justify" style:justify-single-word="false" fo:orphans="0" fo:widows="0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style:font-name="Arial1" fo:font-family="Arial" style:font-family-generic="roman" style:font-pitch="variable" fo:font-size="12pt" fo:language="pt" fo:country="PT" style:font-name-asian="Lucida Sans Unicode1" style:font-family-asian="'Lucida Sans Unicode'" style:font-family-generic-asian="system" style:font-pitch-asian="variable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73cm" fo:margin-left="0.676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Lucida Sans Unicode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7:25:22.925000000</meta:creation-date>
    <dc:date>2022-04-11T13:04:47.807000000</dc:date>
    <meta:editing-duration>PT2H35M19S</meta:editing-duration>
    <meta:editing-cycles>4</meta:editing-cycles>
    <meta:generator>LibreOffice/5.1.6.2$Windows_x86 LibreOffice_project/07ac168c60a517dba0f0d7bc7540f5afa45f0909</meta:generator>
    <meta:document-statistic meta:table-count="1" meta:image-count="0" meta:object-count="0" meta:page-count="5" meta:paragraph-count="71" meta:word-count="1256" meta:character-count="8533" meta:non-whitespace-character-count="7304"/>
  </office:meta>
</office:document-meta>
</file>