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783cm"/>
        </style:tab-stops>
      </style:paragraph-properties>
    </style:style>
    <style:style style:name="P2" style:family="paragraph" style:parent-style-name="Text_20_body">
      <style:paragraph-properties fo:line-height="116%"/>
    </style:style>
    <style:style style:name="P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pt" style:font-size-asian="9pt"/>
    </style:style>
    <style:style style:name="P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pt" style:font-size-asian="9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.5pt" style:font-size-asian="13.5pt"/>
    </style:style>
    <style:style style:name="P7" style:family="paragraph" style:parent-style-name="Text_20_body">
      <style:paragraph-properties fo:margin-left="0cm" fo:margin-right="0cm" fo:line-height="116%" fo:text-indent="0cm" style:auto-text-indent="false"/>
      <style:text-properties style:use-window-font-color="true" style:text-underline-style="none" officeooo:rsid="00065957" officeooo:paragraph-rsid="00065957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.5pt" style:font-size-asian="11.5pt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1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0cm" fo:margin-right="0cm" fo:margin-top="0.071cm" fo:margin-bottom="0cm" loext:contextual-spacing="false" fo:text-indent="0cm" style:auto-text-indent="false">
        <style:tab-stops>
          <style:tab-stop style:position="0.88cm"/>
        </style:tab-stops>
      </style:paragraph-properties>
    </style:style>
    <style:style style:name="P13" style:family="paragraph" style:parent-style-name="Text_20_body">
      <style:paragraph-properties fo:margin-left="0.009cm" fo:margin-right="0cm" fo:margin-top="0.166cm" fo:margin-bottom="0cm" loext:contextual-spacing="false" fo:text-align="center" style:justify-single-word="false" fo:text-indent="0cm" style:auto-text-indent="false">
        <style:tab-stops>
          <style:tab-stop style:position="3.228cm"/>
          <style:tab-stop style:position="4.307cm"/>
          <style:tab-stop style:position="7.641cm"/>
          <style:tab-stop style:position="9.52cm"/>
        </style:tab-stops>
      </style:paragraph-properties>
    </style:style>
    <style:style style:name="P14" style:family="paragraph" style:parent-style-name="Text_20_body">
      <style:paragraph-properties fo:margin-top="0.166cm" fo:margin-bottom="0cm" loext:contextual-spacing="false">
        <style:tab-stops>
          <style:tab-stop style:position="14.63cm"/>
        </style:tab-stops>
      </style:paragraph-properties>
    </style:style>
    <style:style style:name="P15" style:family="paragraph" style:parent-style-name="Text_20_body">
      <style:paragraph-properties fo:margin-top="0.166cm" fo:margin-bottom="0cm" loext:contextual-spacing="false" fo:line-height="116%"/>
    </style:style>
    <style:style style:name="P16" style:family="paragraph" style:parent-style-name="Text_20_body">
      <style:paragraph-properties fo:margin-left="0.693cm" fo:margin-right="0cm" fo:line-height="0.035cm" fo:text-indent="0cm" style:auto-text-indent="false"/>
    </style:style>
    <style:style style:name="P17" style:family="paragraph" style:parent-style-name="Text_20_body">
      <style:paragraph-properties fo:margin-left="0cm" fo:margin-right="0.229cm" fo:margin-top="0.035cm" fo:margin-bottom="0cm" loext:contextual-spacing="false" fo:line-height="116%" fo:text-indent="0cm" style:auto-text-indent="false">
        <style:tab-stops>
          <style:tab-stop style:position="5.599cm"/>
        </style:tab-stops>
      </style:paragraph-properties>
      <style:text-properties officeooo:paragraph-rsid="00065957"/>
    </style:style>
    <style:style style:name="P18" style:family="paragraph" style:parent-style-name="Text_20_body">
      <style:paragraph-properties fo:margin-left="0cm" fo:margin-right="0.229cm" fo:line-height="116%" fo:text-indent="0cm" style:auto-text-indent="false"/>
    </style:style>
    <style:style style:name="P19" style:family="paragraph" style:parent-style-name="Text_20_body">
      <style:paragraph-properties fo:margin-top="0.071cm" fo:margin-bottom="0cm" loext:contextual-spacing="false">
        <style:tab-stops>
          <style:tab-stop style:position="0.783cm"/>
        </style:tab-stops>
      </style:paragraph-properties>
    </style:style>
    <style:style style:name="P20" style:family="paragraph" style:parent-style-name="Text_20_body">
      <style:paragraph-properties fo:margin-top="0.071cm" fo:margin-bottom="0cm" loext:contextual-spacing="false">
        <style:tab-stops>
          <style:tab-stop style:position="0.88cm"/>
        </style:tab-stops>
      </style:paragraph-properties>
    </style:style>
    <style:style style:name="P21" style:family="paragraph" style:parent-style-name="Text_20_body">
      <style:paragraph-properties fo:margin-left="0cm" fo:margin-right="12.868cm" fo:margin-top="0.071cm" fo:margin-bottom="0cm" loext:contextual-spacing="false" fo:line-height="116%" fo:text-indent="0cm" style:auto-text-indent="false">
        <style:tab-stops>
          <style:tab-stop style:position="0.88cm"/>
        </style:tab-stops>
      </style:paragraph-properties>
    </style:style>
    <style:style style:name="P22" style:family="paragraph" style:parent-style-name="Text_20_body">
      <style:paragraph-properties fo:margin-left="0cm" fo:margin-right="12.515cm" fo:margin-top="0.004cm" fo:margin-bottom="0cm" loext:contextual-spacing="false" fo:line-height="116%" fo:text-indent="0cm" style:auto-text-indent="false">
        <style:tab-stops>
          <style:tab-stop style:position="0.88cm"/>
        </style:tab-stops>
      </style:paragraph-properties>
    </style:style>
    <style:style style:name="P23" style:family="paragraph" style:parent-style-name="Text_20_body">
      <style:paragraph-properties fo:margin-top="0.002cm" fo:margin-bottom="0cm" loext:contextual-spacing="false">
        <style:tab-stops>
          <style:tab-stop style:position="0.88cm"/>
        </style:tab-stops>
      </style:paragraph-properties>
    </style:style>
    <style:style style:name="P24" style:family="paragraph" style:parent-style-name="Text_20_body">
      <style:paragraph-properties fo:margin-top="0.002cm" fo:margin-bottom="0cm" loext:contextual-spacing="false" fo:line-height="116%"/>
    </style:style>
    <style:style style:name="P25" style:family="paragraph" style:parent-style-name="Text_20_body">
      <style:paragraph-properties fo:margin-top="0.072cm" fo:margin-bottom="0cm" loext:contextual-spacing="false">
        <style:tab-stops>
          <style:tab-stop style:position="14.672cm"/>
        </style:tab-stops>
      </style:paragraph-properties>
    </style:style>
    <style:style style:name="P26" style:family="paragraph" style:parent-style-name="Text_20_body">
      <style:paragraph-properties fo:margin-left="0cm" fo:margin-right="6.96cm" fo:margin-top="0.023cm" fo:margin-bottom="0cm" loext:contextual-spacing="false" fo:line-height="235%" fo:text-indent="7.126cm" style:auto-text-indent="false">
        <style:tab-stops>
          <style:tab-stop style:position="9.297cm"/>
        </style:tab-stops>
      </style:paragraph-properties>
    </style:style>
    <style:style style:name="P27" style:family="paragraph" style:parent-style-name="Text_20_body" style:master-page-name="Standard">
      <style:paragraph-properties fo:margin-left="0.009cm" fo:margin-right="0cm" fo:margin-top="0.138cm" fo:margin-bottom="0cm" loext:contextual-spacing="false" fo:text-align="center" style:justify-single-word="false" fo:text-indent="0cm" style:auto-text-indent="false" style:page-number="auto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2cm" officeooo:rsid="00065957"/>
    </style:style>
    <style:style style:name="T3" style:family="text">
      <style:text-properties fo:letter-spacing="-0.012cm" fo:font-weight="bold" officeooo:rsid="00065957" style:font-weight-asian="bold" style:font-weight-complex="bold"/>
    </style:style>
    <style:style style:name="T4" style:family="text">
      <style:text-properties fo:letter-spacing="-0.011cm"/>
    </style:style>
    <style:style style:name="T5" style:family="text">
      <style:text-properties fo:letter-spacing="-0.004cm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letter-spacing="0.002cm"/>
    </style:style>
    <style:style style:name="T8" style:family="text">
      <style:text-properties fo:letter-spacing="-0.016cm"/>
    </style:style>
    <style:style style:name="T9" style:family="text">
      <style:text-properties fo:letter-spacing="-0.021cm"/>
    </style:style>
    <style:style style:name="T10" style:family="text">
      <style:text-properties fo:letter-spacing="-0.093cm"/>
    </style:style>
    <style:style style:name="T11" style:family="text">
      <style:text-properties fo:letter-spacing="-0.002cm"/>
    </style:style>
    <style:style style:name="T12" style:family="text">
      <style:text-properties fo:letter-spacing="-0.009cm"/>
    </style:style>
    <style:style style:name="T13" style:family="text">
      <style:text-properties fo:letter-spacing="-0.025cm"/>
    </style:style>
    <style:style style:name="T14" style:family="text">
      <style:text-properties fo:letter-spacing="-0.018cm"/>
    </style:style>
    <style:style style:name="T15" style:family="text">
      <style:text-properties fo:letter-spacing="-0.019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-0.095cm"/>
    </style:style>
    <style:style style:name="T19" style:family="text">
      <style:text-properties officeooo:rsid="00065957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uto-declaração<text:span text:style-name="T1"> </text:span>de<text:span text:style-name="T1"> </text:span>sintomas<text:span text:style-name="T1"> </text:span>gripais<text:span text:style-name="T1"> </text:span>ou<text:span text:style-name="T4"> </text:span>COVID-19 <text:span text:style-name="T19">para SERVIDORES</text:span></text:p>
      <text:p text:style-name="P3"/>
      <text:p text:style-name="P14">Eu,<text:tab/>,<text:span text:style-name="T5"> </text:span>CPF</text:p>
      <text:p text:style-name="P16"><draw:g text:anchor-type="as-char" svg:y="0cm" draw:z-index="1" draw:style-name="gr2"><draw:line draw:style-name="gr3" draw:text-style-name="P29" svg:x1="0cm" svg:y1="0cm" svg:x2="13.924cm" svg:y2="0cm"><text:p/></draw:line></draw:g></text:p>
      <text:p text:style-name="P17">nº<text:span text:style-name="T6"><text:tab/></text:span>,declaro para fins específicos de atendimento ao disposto na<text:span text:style-name="T7"> </text:span>Instrução<text:span text:style-name="T8"> </text:span>Normativa<text:span text:style-name="T8"> </text:span><text:span text:style-name="T9">IN 9/2022 – RTR-GAB/RTR/IFMT <text:s/>de 5 de abril de 2022</text:span>,<text:span text:style-name="T7"> </text:span>que me enquadro em situação de afastamento das atividades presenciais em razão de apresentar<text:span text:style-name="T7"> </text:span>sintoma gripal, ter contato prolongado com pessoa com covid-19 ou apresentar suspeita de covid-19,<text:span text:style-name="T10"> </text:span>conforme<text:span text:style-name="T5"> </text:span>assinalado<text:span text:style-name="T11"> </text:span>abaixo:</text:p>
      <text:p text:style-name="P8"/>
      <text:p text:style-name="P1">(<text:tab/>)<text:span text:style-name="T4"> </text:span>Sintomas<text:span text:style-name="T12"> </text:span>Gripais</text:p>
      <text:p text:style-name="P19">(<text:tab/>)<text:span text:style-name="T13"> </text:span>Teste<text:span text:style-name="T14"> </text:span>positivo<text:span text:style-name="T15"> </text:span>COVID-19</text:p>
      <text:p text:style-name="P19">(<text:tab/>)<text:span text:style-name="T12"> </text:span>Contactante<text:span text:style-name="T16"> </text:span>com<text:span text:style-name="T12"> </text:span>caso<text:span text:style-name="T16"> </text:span>de<text:span text:style-name="T12"> </text:span>COVID-19<text:span text:style-name="T16"> </text:span>ou<text:span text:style-name="T12"> </text:span>em<text:span text:style-name="T16"> </text:span>caso<text:span text:style-name="T16"> </text:span>de<text:span text:style-name="T12"> </text:span>sintomas<text:span text:style-name="T16"> </text:span>gripais</text:p>
      <text:p text:style-name="P6"/>
      <text:p text:style-name="Text_20_body">Sintomas<text:span text:style-name="T14"> </text:span>apresentados:</text:p>
      <text:p text:style-name="P20">(<text:tab/>)<text:span text:style-name="T12"> </text:span>Febre</text:p>
      <text:p text:style-name="P12">(<text:tab/><text:span text:style-name="T16">)</text:span><text:span text:style-name="T4"> </text:span><text:span text:style-name="T16">Tosse</text:span></text:p>
      <text:p text:style-name="P21">( <text:s text:c="5"/>) Dor de cabeça<text:span text:style-name="T10"> </text:span>(<text:tab/>)<text:span text:style-name="T17"> </text:span>Dor<text:span text:style-name="T5"> </text:span>no<text:span text:style-name="T5"> </text:span>corpo</text:p>
      <text:p text:style-name="P22">(<text:tab/>) Congestão nasal<text:span text:style-name="T18"> </text:span>(<text:tab/>)<text:span text:style-name="T17"> </text:span>Indisposição</text:p>
      <text:p text:style-name="P23">(<text:tab/>)<text:span text:style-name="T16"> </text:span>Fadiga</text:p>
      <text:p text:style-name="P25">Outro:<text:span text:style-name="T11"> </text:span><text:span text:style-name="T6"><text:s/><text:tab/></text:span></text:p>
      <text:p text:style-name="P4"/>
      <text:p text:style-name="P15">O declarante deverá permanecer afastado de suas atividades presenciais por 7 dias corridos, a partir<text:span text:style-name="T10"> </text:span>do<text:span text:style-name="T4"> </text:span>primeiro<text:span text:style-name="T4"> </text:span>dia<text:span text:style-name="T12"> </text:span>de<text:span text:style-name="T4"> </text:span>sintomas<text:span text:style-name="T12"> </text:span>ou<text:span text:style-name="T4"> </text:span>contato<text:span text:style-name="T12"> </text:span>com<text:span text:style-name="T4"> </text:span>pessoa<text:span text:style-name="T12"> </text:span>infectada,<text:span text:style-name="T4"> </text:span>realizando<text:span text:style-name="T12"> </text:span>atividades<text:span text:style-name="T4"> </text:span>de<text:span text:style-name="T12"> </text:span>forma<text:span text:style-name="T4"> </text:span>remota.</text:p>
      <text:p text:style-name="P9"/>
      <text:p text:style-name="P18">O<text:span text:style-name="T1"> </text:span><text:span text:style-name="T3">SERVIDOR</text:span><text:span text:style-name="T2"> </text:span>declarante<text:span text:style-name="T4"> </text:span>que<text:span text:style-name="T1"> </text:span>apresentar<text:span text:style-name="T4"> </text:span>atestado<text:span text:style-name="T1"> </text:span>médico,<text:span text:style-name="T4"> </text:span>deverá<text:span text:style-name="T1"> </text:span>protocolá-lo<text:span text:style-name="T4"> </text:span>via<text:span text:style-name="T1"> </text:span>processo<text:span text:style-name="T7"> </text:span>eletrônico<text:span text:style-name="T5"> </text:span>SUAP.</text:p>
      <text:p text:style-name="P9"/>
      <text:p text:style-name="P2">Declaro,<text:span text:style-name="T4"> </text:span>ainda,<text:span text:style-name="T4"> </text:span>pelas<text:span text:style-name="T4"> </text:span>mesmas<text:span text:style-name="T4"> </text:span>razões,<text:span text:style-name="T4"> </text:span>que<text:span text:style-name="T4"> </text:span>não<text:span text:style-name="T4"> </text:span>exercerei<text:span text:style-name="T4"> </text:span>nenhuma<text:span text:style-name="T4"> </text:span>outra<text:span text:style-name="T4"> </text:span>atividade<text:span text:style-name="T4"> </text:span>remunerada<text:span text:style-name="T4"> </text:span>em<text:span text:style-name="T7"> </text:span>caráter<text:span text:style-name="T5"> </text:span>presencial<text:span text:style-name="T11"> </text:span>durante<text:span text:style-name="T5"> </text:span>esse<text:span text:style-name="T11"> </text:span>mesmo<text:span text:style-name="T11"> </text:span>período.</text:p>
      <text:p text:style-name="P9"/>
      <text:p text:style-name="P24">Declaro,<text:span text:style-name="T12"> </text:span>por<text:span text:style-name="T12"> </text:span>fim,<text:span text:style-name="T16"> </text:span>que<text:span text:style-name="T12"> </text:span>estou<text:span text:style-name="T12"> </text:span>ciente<text:span text:style-name="T16"> </text:span>de<text:span text:style-name="T12"> </text:span>que<text:span text:style-name="T12"> </text:span>a<text:span text:style-name="T16"> </text:span>prestação<text:span text:style-name="T12"> </text:span>de<text:span text:style-name="T12"> </text:span>informação<text:span text:style-name="T16"> </text:span>falsa<text:span text:style-name="T12"> </text:span>me<text:span text:style-name="T12"> </text:span>sujeitará<text:span text:style-name="T16"> </text:span>às<text:span text:style-name="T12"> </text:span>sanções<text:span text:style-name="T7"> </text:span>penais,<text:span text:style-name="T5"> </text:span>cíveis<text:span text:style-name="T11"> </text:span>e<text:span text:style-name="T5"> </text:span>administrativas<text:span text:style-name="T11"> </text:span>previstas<text:span text:style-name="T5"> </text:span>em<text:span text:style-name="T11"> </text:span>Lei.</text:p>
      <text:p text:style-name="P5"/>
      <text:p text:style-name="P10"/>
      <text:p text:style-name="P13"><text:span text:style-name="T6"><text:s/><text:tab/></text:span>,<text:span text:style-name="T6"><text:tab/></text:span>de<text:span text:style-name="T6"><text:tab/></text:span>de<text:span text:style-name="T6"><text:tab/></text:span>.</text:p>
      <text:p text:style-name="P5"/>
      <text:p text:style-name="P11"><draw:line text:anchor-type="char" draw:z-index="0" draw:style-name="gr1" draw:text-style-name="P28" svg:x1="6.481cm" svg:y1="0.531cm" svg:x2="14.523cm" svg:y2="0.531cm"><text:p/></draw:line></text:p>
      <text:p text:style-name="P26">Assinatura<text:span text:style-name="T7"> </text:span><text:span text:style-name="T11">Telefone</text:span><text:span text:style-name="T15"> </text:span><text:span text:style-name="T11">de</text:span><text:span text:style-name="T14"> </text:span><text:span text:style-name="T11">Contato: </text:span><text:span text:style-name="T6"><text:s/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87cm" fo:margin-bottom="0.494cm" fo:margin-left="2.364cm" fo:margin-right="2.3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dor Auto-declaração de sintomas gripais ou COVID-19.docx</dc:title>
    <meta:creation-date>2022-04-06T16:57:55</meta:creation-date>
    <dc:date>2022-04-06T14:49:55.871000000</dc:date>
    <meta:editing-duration>PT1M33S</meta:editing-duration>
    <meta:generator>LibreOffice/5.1.6.2$Windows_x86 LibreOffice_project/07ac168c60a517dba0f0d7bc7540f5afa45f0909</meta:generator>
    <meta:editing-cycles>1</meta:editing-cycles>
    <meta:document-statistic meta:table-count="0" meta:image-count="0" meta:object-count="0" meta:page-count="1" meta:paragraph-count="20" meta:word-count="208" meta:character-count="1311" meta:non-whitespace-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